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bedrijfspand Oosteinderweg 90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uitbreiden van een bedrijfspand met opslagloods aan de Oosteinderweg 90 in Nunspeet (kenmerk HZ 2015-0167).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25 november 2015 ligt in het Klantcontactcentrum in het gemeentehuis van Nunspeet gedurende zes weken voor eenieder de omgevingsvergunning en de daarbij behorende stukken ter inzage. De stukken zijn ook te raadplegen via www.ruimtelijkeplannen.nl (NL.IMRO.0302.OV00015.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Tegen de wijzigingen die bij de verlening zijn aangebracht, kan een belanghebbende beroep instellen. De omgevingsvergunning treedt direct na deze bekendmaking in werking.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94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3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breiding bedrijfspand Oosteinderweg 90 in Nunspeet</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238</meta:user-defined>
    <meta:user-defined meta:name="OVERHEIDop.StcrtID/DC.identifier">stcrt-2015-42238</meta:user-defined>
    <meta:user-defined meta:name="OVERHEID.Gemeente/DC.creator">Nunspee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