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renoveren van een gedeelte van de voormalige boerderij t.b.v. gebruik als opslag bij de woning,  Austweg 9, De Lu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 een omgevingsvergunning te verlenen voor het renoveren van een gedeelte van de voormalige boerderij t.b.v. gebruik als opslag bij de woning aan de Austweg 9 De Lutte</text:p>
            <text:p text:style-name="common-al"/>
            <text:p text:style-name="common-al">De aanvraag heeft zaaknummer “15Z00707”;</text:p>
            <text:p text:style-name="common-al"/>
            <text:p text:style-name="common-al">De aanvraag, het ontwerpbesluit en de bijbehorende stukken liggen met ingang van woensdag 25 november 2015 tot en met dinsdag 5 januari 2016 ter inzage in het gemeentehuis te Losser. </text:p>
            <text:p text:style-name="common-al">
            <text:span text:style-name="nadrukvet"> </text:span>
          </text:p>
            <text:p text:style-name="common-al">
            <text:span text:style-name="nadrukvet">Zienswijzen</text:span>
          </text:p>
            <text:p text:style-name="common-al">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common-al"/>
            <text:p text:style-name="common-al">Alleen belanghebbenden die tijdig zienswijzen hebben ingebracht tegen het ontwerpbeschikking kunnen later beroep instellen Rechtbank Overijssel, </text:p>
            <text:p text:style-name="common-al">Afdeling Bestuursrecht, Postbus 10067, 8000 GB Zwolle, tenzij wordt aangetoond dat men redelijkerwijs niet in staat is geweest (tijdig) bezwaren in te brengen, dan wel de besluitvorming straks afwijkt van het voornemen. </text:p>
            <text:p text:style-name="common-al"/>
            <text:p text:style-name="common-al">Indien u nadere informatie wenst of zienswijzen wilt indienen, kunt u een afspraak maken met de afdeling Vergunningen en Handhaving. Zij zijn te bereiken via nummer 053-537744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3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uitgebreide voorbereidingsprocedure, Wet algemene bepalingen omgevingsrecht, renoveren van een gedeelte van de voormalige boerderij t.b.v. gebruik als opslag bij de woning,  Austweg 9, De Lutte</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237</meta:user-defined>
    <meta:user-defined meta:name="OVERHEIDop.StcrtID/DC.identifier">stcrt-2015-42237</meta:user-defined>
    <meta:user-defined meta:name="OVERHEID.Gemeente/DC.creator">Loss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7LB 11</meta:user-defined>
    <meta:user-defined meta:name="OVERHEIDop.woonplaats">De Lutte</meta:user-defined>
    <meta:user-defined meta:name="OVERHEIDop.straatnaam">Aust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5860 482265</meta:user-defined>
    <meta:user-defined meta:name="OVERHEIDop.versieInformatie"/>
  </office:meta>
</office:document-meta>
</file>