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Samenwerkings- en anterieure overeenkomst project STORK-locatie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aarden heeft op 24 juni 2015 een anterieure overeenkomst ingevolge artikel 6.24, eerste lid van de Wet ruimtelijke ordening (Wro) gesloten voor het gebied gelegen binnen de gemeente Naarden, welk gebied wordt omsloten door de Amersfoortsestraatweg/Godelindeweg, Gerard Doulaan, Tenierslaan, plaatselijk bekend onder de projectnaam Stork-locatie.. </text:p>
            <text:p text:style-name="common-al"/>
            <text:p text:style-name="common-al">
            <text:span text:style-name="nadrukvet">Anterieure overeenkomst</text:span> de overeenkomst is gesloten met Stichting de Alliantie, gevestigd te Hilversum en Stichting Wellant, statutair gevestigd te Houten en hebben betrekking op het Project Stork-locatie. Een overzichtskaart is bijgevoegd bij de zakelijke beschrijving.</text:p>
            <text:p text:style-name="common-al"/>
            <text:p text:style-name="common-al">
            <text:span text:style-name="nadrukvet">Inhoud</text:span>
          </text:p>
            <text:p text:style-name="common-al">In de overeenkomst is o.a. afgesproken:</text:p>
            <text:list text:style-name="id1-3-2-1-1-8">
              <text:list-item text:style-override="id1-3-2-1-1-8-1">
                <text:number>1.</text:number>
                <text:p text:style-name="al">Wat de verantwoordelijken heden van de gemeente Naarden, Stichting de Alliantie en Stichting Wellant in het project zelfstandig en/of gezamenlijk zijn. </text:p>
              </text:list-item>
              <text:list-item text:style-override="id1-3-2-1-1-8-2">
                <text:number>2.</text:number>
                <text:p text:style-name="al">Dat de gemeente zich inspant om te bevorderen dat het bestemmingsplan op voortvarende wijze de daartoe geëigende procedure doorloopt en op de kortst haalbare termijn vigerend wordt.; </text:p>
              </text:list-item>
              <text:list-item text:style-override="id1-3-2-1-1-8-3">
                <text:number>3.</text:number>
                <text:p text:style-name="al">Dat de gemeente haar publiekrechtelijke verantwoordelijkheid behoudt ten aanzien van het ruimtelijke ordeningsproces.</text:p>
              </text:list-item>
              <text:list-item text:style-override="id1-3-2-1-1-8-4">
                <text:number>4.</text:number>
                <text:p text:style-name="al">Hoe partijen de te maken kosten voor de totstandkoming van de gewenste planologische maatregel aan elkander voldoen. Dit is verplicht op grond van de Wro; </text:p>
              </text:list-item>
              <text:list-item text:style-override="id1-3-2-1-1-8-5">
                <text:number>5.</text:number>
                <text:p text:style-name="al">Dat ieder der drie partijen de kosten voor de eventuele planschade naar aanleiding van zijn bouwplan voor zijn rekening neemt.</text:p>
              </text:list-item>
            </text:list>
            <text:p text:style-name="common-al"> </text:p>
            <text:p text:style-name="common-al">Tegen de gesloten overeenkomst en d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arden, 19 november 2015</text:span>
            <text:span text:style-name="datum"/>
          </text:p>
          </text:section>
          <text:section text:name="ondertekening_id1-3-2-2-2">
            <text:p><text:span text:style-name="functie">Gemeente Naarden</text:span></text:p>
            <text:p><text:span text:style-name="deze">Namens deze:</text:span></text:p>
            <text:p><text:span text:style-name="ondertekening_naam">
            <text:span text:style-name="voornaam">G.A. (Ard) Bolk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KELIJKE BESCHRIJVING Samenwerkings- en anterieure overeenkomst project STORK-locatie te Naard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235</meta:user-defined>
    <meta:user-defined meta:name="OVERHEIDop.StcrtID/DC.identifier">stcrt-2015-42235</meta:user-defined>
    <meta:user-defined meta:name="OVERHEID.Gemeente/DC.creator">Naarden</meta:user-defined>
    <meta:user-defined meta:name="OVERHEID.TaxonomieBeleidsagenda/OVERHEID.category">Ruimte en infrastructuur | Ruimtelijke ordening</meta:user-defined>
    <meta:user-defined meta:name="OVERHEIDop.Ruimtelijkplan/OVERHEIDop.bekendmakingBetreffendePlan">NL.IMRO.0425.BP2012N00201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exploitatieplan</meta:user-defined>
    <meta:user-defined meta:name="OVERHEIDop.publicationName">Staatscourant</meta:user-defined>
    <meta:user-defined meta:name="OVERHEID.Ministerie/DCTERMS.publisher">Ministerie van Binnenlandse Zaken</meta:user-defined>
    <meta:user-defined meta:name="OVERHEID.Gemeente/DC.spatial">Naarden</meta:user-defined>
    <meta:user-defined meta:name="OVERHEIDop.versieInformatie"/>
  </office:meta>
</office:document-meta>
</file>