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300*"/>
    </style:style>
    <style:style style:family="table-column" style:name="table1.tg1.col2">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1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2 november 2015, nummer WBN 2015/7,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text:h>
      <text:p text:style-name="ifm_p_mt.3.7mm_ifm">De Minister van Veiligheid en Justitie,</text:p>
      <text:p text:style-name="ifm_p_mt.3.7mm_ifm">Gelet op de Rijkswet op het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 worden als volgt gewijzigd:</text:p>
      <text:p text:style-name="ifm_p_mt.3.7mm_indent.no_ifm">A</text:p>
      <text:p text:style-name="ifm_p_mt.3.7mm_ifm">Bijlage 1/9-1-b Toelichting ad artikel 9, eerste lid, aanhef en onder b HRWN komt te luiden:</text:p>
      <text:section text:style-name="ifm_sect_mleft.5.1mm_ifm" text:name="d15e56">
        <text:h text:style-name="ifm_p_font.bold_mt.5.08mm_page.keep-with-next_ifm" text:outline-level="4">BIJLAGE<text:s/>1<text:s/>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van Veiligheid en Justitie bekend ten tijde van het verschijnen van deze gewijzigde landenlijst. Gebruikers van deze lijst die stuiten op wijzigingen of onjuistheden, wordt verzocht dit schriftelijk aan de Immigratie- en Naturalisatiedienst (IND) van het Ministerie van Veiligheid en Justitie te melden onder vermelding van het onderwerp: Afstandsverplichting bij de verkrijging of verlening van het Nederlanderschap.</text:p>
        <text:p text:style-name="ifm_p_mt.3.7mm_ifm">De schrijfwijze van de namen van staten is conform de ‘lijst van landnamen’, de officiële schrijfwijze voor het Nederlandse taalgebied, van de Werkgroep Buitenlandse Aardrijkskundige namen, 1994.</text:p>
        <text:p text:style-name="ifm_p_mt.3.7mm_ifm">A = automatisch verlies</text:p>
        <text:p text:style-name="ifm_p_ifm">B = geen automatisch verlies maar het doen van afstand is mogelijk.</text:p>
        <text:p text:style-name="ifm_p_ifm">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ifm">C = geen automatisch verlies; het doen van afstand is niet mogelijk</text:p>
        <text:p text:style-name="ifm_p_ifm">D = partij bij het Verdrag van Straatsburg</text:p>
        <text:p text:style-name="ifm_p_ifm">E = partij geweest bij het Tweede Protocol van het Verdrag van Straatsburg</text:p>
        <text:p text:style-name="ifm_p_ifm">Onbekend = geen automatisch verlies, tot het tegendeel bewezen is</text:p>
        <text:p text:style-name="ifm_p_mt.3.7mm_ifm">Als betrokkene verplicht is afstand te doen, dan moet hij een bereidheidsverklaring tekenen. Als betrokkene is vrijgesteld van de plicht om afstand te doen, dan hoeft hij geen bereidheidsverklaring te tekenen.</text:p>
        <text:p text:style-name="ifm_p_mt.3.7mm_ifm"><text:span text:style-name="ifm_span_font.italic_ifm">Landenlijst april 2016</text:span></text:p>
        <text:p text:style-name="ifm_p_ifm"><text:span text:style-name="ifm_span_font.bold_ifm">Let op!</text:span> Deze lijst geldt zowel bij optie als naturalisatie. De afstandsverplichting bij optie op grond van artikel 6, eerste lid en onder e, RWN is op 1 oktober 2010 ingevoerd. De afstandsverplichting geldt niet voor de overige optiecategorieën. Voor 1 oktober 2010 gold dus bij optie niet de verplichting een bereidheidsverklaring te ondertekenen.</text:p>
        <text:p text:style-name="ifm_p_mt.3.7mm_ifm">Met bevoegde autoriteit wordt bedoeld de bevoegde instantie die de optieverklaring of het naturalisatieverzoek in ontvangst neemt:</text:p>
        <text:p text:style-name="ifm_p_indent.-5mm_mleft.5mm_ifm">•<text:tab/>in Europees Nederland: de burgemeester;</text:p>
        <text:p text:style-name="ifm_p_indent.-5mm_mleft.5mm_ifm">•<text:tab/>in Aruba, Curaçao en Sint Maarten: de Gouverneur van Aruba, van Curaçao onderscheidenlijk van Sint Maarten;</text:p>
        <text:p text:style-name="ifm_p_indent.-5mm_mleft.5mm_ifm">•<text:tab/>in de openbare lichamen Bonaire, Sint Eustatius en Saba: de Minister (lees: IND-unit Caribisch Nederland);</text:p>
        <text:p text:style-name="ifm_p_indent.-5mm_mleft.5mm_ifm">•<text:tab/>in het buitenland: de hoofden van de Nederlandse diplomatieke en consulaire posten.</text:p>
        <text:p text:style-name="ifm_p_mt.3.7mm_ifm">Daar waar staat basisregistratie personen geldt:</text:p>
        <text:p text:style-name="ifm_p_ifm">voor Europees Nederland: de BRP;</text:p>
        <text:p text:style-name="ifm_p_ifm">voor Aruba, Curaçao en Sint Maarten: de PIVA;</text:p>
        <text:p text:style-name="ifm_p_ifm">voor de openbare lichamen Bonaire, Sint Eustatius en Saba: de bevolkingsregistrati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fghanistan</text:p>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C (m.i.v. 1 januari 2015)</text:p>
              <text:p text:style-name="text.cell.7.left">De rechtspraktijk maakt het onmogelijk afstand te doen van de Angol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C, echter in sommige gevallen A.</text:p>
              <text:p text:style-name="text.cell.7.left">Tot Argentijn genaturaliseerden verliezen de Argentijnse nationaliteit wel automatisch.</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text:p>
              <text:p text:style-name="text.cell.7.left">De Australische nationaliteit ging tot 03.04.2002 automatisch verloren bij naturalisatie tot Nederlander. Het doen van afstand wordt bij naturalisatie gevraagd bij een naturalisatieverzoek dat is ingediend op of na 01.11.2002 en bij optie (ex artikel 6, eerste lid onder e, RWN) als de verklaring is afgelegd op of na 01.10.20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B, echter in sommige gevallen C.</text:p>
              <text:p text:style-name="text.cell.7.left">Burgers van de Bahama’s die de leeftijd van 21 jaar hebben bereikt kunnen afstand doen. Burgers van de Bahama’s, die de leeftijd van 21 jaar nog niet hebben bereikt, kunnen geen afstand doen.</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arus (Wit-Rusland)</text:p>
            </table:table-cell>
            <table:table-cell table:style-name="table.cell.border-bottom.border-right.padding-top.top.pleft.pright">
              <text:p text:style-name="text.cell.7.left">Zie Wit-Rusland</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 (sinds 28.04.2008)</text:p>
              <text:p text:style-name="text.cell.7.left">Met ingang van 28.04.2008 is België geen partij meer bij Hoofdstuk I van het Verdrag van Straatsburg. Het doen van afstand wordt bij naturalisatie gevraagd bij een naturalisatieverzoek dat is ingediend op of na 28 april 2008. Tot 28.04.2008 gold A, D.</text:p>
              <text:p text:style-name="text.cell.7.left">Het doen van afstand wordt bij optie (ex artikel 6, eerste lid onder e, RWN) gevraagd als de verklaring is afgelegd op of na 01.10.20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C (m.i.v. 1 januari 2015)</text:p>
              <text:p text:style-name="text.cell.7.left">De rechtspraktijk maakt het onmogelijk afstand te doen van de Burk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ext:p text:style-name="text.cell.7.left">Van 5 maart 2009 tot 1 januari 2015: B</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1.03.2002 en bij optie (ex artikel 6, eerste lid onder e, RWN) als de verklaring is afgelegd op of na 01.10.201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B</text:p>
              <text:p text:style-name="text.cell.7.left">Tot Chileen genaturaliseerden verliezen hun Chileense nationaliteit vanaf 26 augustus 2005 niet meer automatisch maar moeten, net als Chilenen door geboorte, ook afstand doen.</text:p>
              <text:p text:style-name="text.cell.7.left">Het doen van afstand wordt bij naturalisatie alleen gevraagd bij een naturalisatieverzoek dat is ingediend op of na 05.02.2008 en bij optie (ex artikel 6, eerste lid onder e, RWN) als de verklaring is afgelegd op of na 01.10.201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Comoren, d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ngo (Volksrepubliek)</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Congo (Democratische Rep., vh Zaïr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C (m.i.v. 1 oktober 2010)</text:p>
              <text:p text:style-name="text.cell.7.left">De rechtspraktijk maakt het onmogelijk afstand te doen van de Cubaanse nationalitei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B</text:p>
              <text:p text:style-name="text.cell.7.left">Met ingang van 26.08.2015 is Denemarken geen partij meer bij Hoofdstuk I van het Verdrag van Straatsburg.</text:p>
              <text:p text:style-name="text.cell.7.left">Tot 01.04.2016: A + D.</text:p>
              <text:p text:style-name="text.cell.7.left">Het doen van afstand wordt alleen gevraagd bij een naturalisatieverzoek dat is ingediend op of na 01.04.2016 en bij optie (ex artikel 6, eerste lid onder 3, RWN) als de verklaring is afgelegd op of na 01.04.2016.</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8.08.2007 en bij optie (ex artikel 6, eerste lid onder e, RWN) als de verklaring is afgelegd op of na 01.10.2010.</text:p>
              <text:p text:style-name="text.cell.7.left">Geen partij meer bij het verdrag van Straatsburg m.i.v. 22.12.2002.</text:p>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Egypte</text:p>
              <text:p text:style-name="text.cell.7.left">Met het oog op de actualiteit van de basisregistratie personen voegt de IND aan de bekendmaking aan de bevoegde autoriteit dat betrokkene het Nederlanderschap is verleend, een kopie van de toestemmingsverklaring van de Egyptische autoriteiten toe. Let op! De Egyptische nationaliteit is verloren gegaan met het verlenen van het Nederlanderschap, mits genaturaliseerd is ná verkregen toestemming <text:span text:style-name="ifm_span_font.bold_ifm">en</text:span> nadat het verlies van de Egyptische nationaliteit is gepubliceerd in de Egyptische Staatscourant. Zodra betrokkene een kopie van de publicatie in de Egyptische Staatscourant heeft overgelegd, zal de IND de bevoegde autoriteit hiervan op de hoogte stellen en verzoeken de (gemeentelijke) basisadministratie aan te passen.</text:p>
            </table:table-cell>
            <table:table-cell table:style-name="table.cell.border-bottom.border-right.padding-top.top.pleft.pright">
              <text:p text:style-name="text.cell.7.left">B</text:p>
              <text:p text:style-name="text.cell.7.left">Betrokkene moet zich tot het Egyptische Ministerie van Binnenlandse Zaken wenden om toestemming te krijgen voor het ver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 laatste aanhoudingstermijn bevestigd of ingewilligd als nog geen toestemmingsverklaring is ontvangen, <text:span text:style-name="ifm_span_font.bold_ifm">mits</text:span> de betrokkene aan de hand van correspondentie aantoont meermaals bij de Egyptische autoriteiten navraag te hebben gedaan inzake zijn verzoek om een vreemde nationaliteit aan te nemen.</text:p>
              <text:p text:style-name="text.cell.7.left">Nadat het Nederlanderschap is verleend of verkregen moet betrokkene, totdat daadwerkelijk afstand is gedaan van de Egyptische nationaliteit, nog de volgende handelingen verrichten:</text:p>
              <text:p text:style-name="text.cell.7.left">- Inleveren van het Egyptische paspoort en/of ID-kaart bij de bevoegde autoriteit;</text:p>
              <text:p text:style-name="text.cell.7.left">- Verzoek indienen bij het Egyptische Ministerie van Binnenlandse Zaken om de Egyptische nationaliteit officieel te laten schrappen. Het opgeven van de Egyptische nationaliteit wordt gepubliceerd in de Egyptische Staatscourant;</text:p>
              <text:p text:style-name="text.cell.7.left">- Betrokkene moet een bewijs publicatie verlies Egyptische nationaliteit overleggen aan de IND.</text:p>
              <text:p text:style-name="text.cell.7.left">Genoemde stukken moeten zijn voorzien van een vertaling, gemaakt door een beëdigd vertaler.</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2.5a bij naturalisatie)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2.5a (bij naturalisatie) getekend te worden.</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border-bottom.border-left.border-right.padding-top.top.pleft.pright">
              <text:p text:style-name="text.cell.7.left">Equatoriaal-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C (met ingang van 1 april 2016)</text:p>
              <text:p text:style-name="text.cell.7.left">Bij het indienen van een naturalisatieverzoek of het afleggen van een optieverklaring (ex artikel 6, lid 1 onder e) ingediend of afgelegd op of na 1 april 2016, hoeft geen bereidheidsverklaring tot het doen van afstand meer te worden ondertekend.</text:p>
              <text:p text:style-name="text.cell.7.left">Van 01.07.2010 tot 01.04.2016: B</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B</text:p>
              <text:p text:style-name="text.cell.7.left">Het doen van afstand van de Fijische nationaliteit is sinds 10.04.2009 mogelijk (Staatsburgerschapverordening 2009).</text:p>
              <text:p text:style-name="text.cell.7.left">Het doen van afstand wordt gevraagd bij een optieverklaring of naturalisatieverzoek, afgelegd/ingediend op of na 01.04.2012.</text:p>
              <text:p text:style-name="text.cell.7.left">A: tot 10.04.2009.</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A, B</text:p>
              <text:p text:style-name="text.cell.7.left">Met ingang van 17.9.2003 is de Filippijnse nationaliteitswet gewijzigd. Een Filippijn die door geboorte de Filippijnse nationaliteit bezit, verliest niet automatisch de Filippijnse nationaliteit bij het aannemen van een andere nationaliteit</text:p>
              <text:p text:style-name="text.cell.7.left">De Filippijn kan afstand doen van zijn Filippijnse nationaliteit door het overleggen van een expliciete verklaring aan de Filippijnse autoriteiten.</text:p>
              <text:p text:style-name="text.cell.7.left">In ander gevallen dan hierboven omschreven geldt A.</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19.07.2004 en bij optie (ex artikel 6, eerste lid onder e, RWN) als de verklaring is afgelegd op of na 01.10.20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text:p>
              <text:p text:style-name="text.cell.7.left">Met ingang van 5 maart 2009 is Frankrijk geen partij meer bij Hoofdstuk 1 van het Verdrag van Straatsburg en het Tweede Protocol.</text:p>
              <text:p text:style-name="text.cell.7.left">Het doen van afstand wordt bij naturalisatie gevraagd bij een naturalisatieverzoek dat is ingediend op of na 05.03.2009 (tot 5 maart 2009 gold A, D, E) en bij optie (ex artikel 6, eerste lid onder e, RWN) als de verklaring is afgelegd op of na 01.10.20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B</text:p>
              <text:p text:style-name="text.cell.7.left">Het doen van afstand bij naturalisatie wordt gevraagd bij een naturalisatieverzoek dat is ingediend op of na 01.10.2001 en bij optie (ex artikel 6, eerste lid onder e, RWN) als de verklaring is afgelegd op of na 01.10.2010.</text:p>
              <text:p text:style-name="text.cell.7.left">A: tot 05.01.2001</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Groot-Brittannië (en Noord-Ierland)</text:p>
            </table:table-cell>
            <table:table-cell table:style-name="table.cell.border-bottom.border-right.padding-top.top.pleft.pright">
              <text:p text:style-name="text.cell.7.left">Zie Verenigd Koninkrijk</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text:p>
              <text:p text:style-name="text.cell.7.left">Het doen van afstand wordt gevraagd bij een optieverklaring (ex artikel 6, eerste lid onder e, RWN) of naturalisatieverzoek, afgelegd/ingediend op 01.04.2012. Tot 01.04.2012 werd geen afstand gevraag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C (m.i.v. 1 oktober 2010)</text:p>
              <text:p text:style-name="text.cell.7.left">De rechtspraktijk maakt het onmogelijk afstand te doen van de Iraanse nationaliteit.</text:p>
              <text:p text:style-name="text.cell.7.left">Bij een naturalisatieverzoek en bij een optieverklaring (ex artikel 6, eerste lid onder e, RWN) ingediend/afgelegd op of na 01.10.2010, hoeft geen bereidheidsverklaring tot het doen van afstand meer te worden ondertekend.</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B</text:p>
              <text:p text:style-name="text.cell.7.left">Met ingang van 4 juni 2010 is Italië geen partij meer bij Hoofdstuk 1 van het Verdrag van Straatsburg en daarmee ook niet meer bij het Tweede Protocol.</text:p>
              <text:p text:style-name="text.cell.7.left">Het doen van afstand wordt bij naturalisatie gevraagd bij een naturalisatieverzoek dat is ingediend op of na 01.07.2010 en bij optie (ex artikel 6, eerste lid onder e, RWN) als de verklaring is afgelegd op of na 01.10.2010.</text:p>
              <text:p text:style-name="text.cell.7.left">A, D, E: tot 01.07.201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ext:p text:style-name="text.cell.7.left">Na het aannemen van een andere nationaliteit kan een Japanner bij de ambassade of bij de gemeente in Japan aangifte doen. Als deze aangifte is ontvangen wordt deze naar het Japanse Family Register van betrokkene gestuurd, in Japan. In het Family Register wordt melding gemaakt van het verkrijgen van de andere nationaliteit. Vervolgens wordt de naam van betrokkene uit het Japanse Family Register geschrapt. Vanaf dat moment is sprake van verlies van de Japanse nationaliteit.</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B (m.i.v. 01.01.2013)</text:p>
              <text:p text:style-name="text.cell.7.left">Het doen van afstand van het Keniaanse staatsburgerschap is mogelijk op grond van artikel 19 van de Kenya Citizenship and Immigration Bill, 2011, die op 30 augustus 2011 in werking is getreden. Hierbij wordt geen onderscheid gemaakt tussen genaturaliseerde of van rechtswege Kenianen.</text:p>
              <text:p text:style-name="text.cell.7.left">Het doen van afstand wordt bij een naturalisatie en optie (ex artikel 6, lid 1 onder e, RWN) alleen gevraagd als dat is ingediend of afgelegd op of na 01.01.2013. Vanaf deze datum moet een bereidheidsverklaring worden ondertekend.</text:p>
              <text:p text:style-name="text.cell.7.left">A: tot 27.08.2010 (datum inwerkingtreding Grondwet 201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text:p>
              <text:p text:style-name="text.cell.7.left">Betrokkene moet vóór het moment van verkrijgen of verlening van het Nederlanderschap toestemming van de Libanese autoriteiten hebben om een andere nationaliteit te verkrijgen én om afstand te doen van de Libanese nationaliteit. De toestemming wordt verleend bij Presidentieel decreet. Dit decreet wordt gepubliceerd in de Libanese Staatscourant (in Franse vertaling: journal officiel).</text:p>
              <text:p text:style-name="text.cell.7.left">De stukken waaruit de verkregen toestemming blijkt, legt betrokkene over bij het afleggen van de optieverklaring of bij het indienen van zijn naturalisatieverzoek. De optieverklaring of het verzoek om naturalisatie kan eventueel ook worden afgelegd dan wel ingediend zonder de toestemmingsverklaring, maar dan moet betrokkene zo spoedig mogelijk de stukken inleveren/opsturen bij/naar de bevoegde autoriteit waar de optieverklaring is afgelegd of het IND-kantoor waar zijn naturalisatieverzoek in behandeling is. Op de optieverklaring of het naturalisatieverzoek wordt pas beslist nadat de toestemmingsverklaring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Libanese autoriteiten navraag te hebben gedaan inzake zijn verzoek om een vreemde nationaliteit aan te mogen nemen en om afstand te mogen doen van de Libanese nationaliteit.</text:p>
              <text:p text:style-name="text.cell.7.left">Nadat het Nederlanderschap is verleend of verkregen moet betrokkene dit, ten einde afstand van de Libanese nationaliteit te bewerkstelligen, melden bij de verantwoordelijke autoriteiten in Libanon (burgerlijke stand). Hiervan vindt vervolgens een aantekening plaats in de Libanese burgerlijke stand (civil registration).</text:p>
              <text:p text:style-name="text.cell.7.left">Betrokkene moet na het verkrijgen van de Nederlandse nationaliteit een origineel en gelegaliseerd uittreksel uit het register van de Libanese burgerlijke stand inleveren bij de bevoegde autoriteiten of overleggen aan de IND, waaruit blijkt dat betrokkene afstand heeft gedaan van de Libanese nationaliteit. Genoemde stukken moeten zijn voorzien van een vertaling, gemaakt door een beëdigd vertaler.</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B</text:p>
              <text:p text:style-name="text.cell.7.left">Sinds 10.07.2009 is Luxemburg geen partij meer bij Hoofdstuk 1 van het Verdrag van Straatsburg.</text:p>
              <text:p text:style-name="text.cell.7.left">Het doen van afstand bij naturalisatie wordt gevraagd bij een naturalisatieverzoek dat is ingediend na 10.07.2009 en bij optie (ex artikel 6, eerste lid onder e, RWN) als de verklaring is afgelegd op of na 01.10.2010.</text:p>
              <text:p text:style-name="text.cell.7.left">A, D, E: tot 10.07.2009.</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B</text:p>
              <text:p text:style-name="text.cell.7.left">In de hieronderstaande gevallen C:</text:p>
              <text:p text:style-name="text.cell.7.left">Mannen en vrouwen jonger dan 21 jaar kunnen geen afstand doen (zij het voor vrouwen jonger dan 21 alleen als zij ongehuwd zijn. Gehuwde vrouwen jonger dan 21 jaar kunnen wel afstand doen).</text:p>
              <text:p text:style-name="text.cell.7.left">In de gevallen dat iemand vanwege de leeftijd geen afstand heeft kunnen doen, en iemand bereikt vervolgens de leeftijd van 21 jaar, dan hoeft niet alsnog afstand gedaan te worden.</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C (m.i.v. 1 januari 2015)</text:p>
              <text:p text:style-name="text.cell.7.left">De rechtspraktijk maakt het onmogelijk afstand te doen van de Mal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C</text:p>
              <text:p text:style-name="text.cell.7.left">De rechtspraktijk maakt het onmogelijk afstand te doen van de Marokkaanse nationaliteit.</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A</text:p>
              <text:p text:style-name="text.cell.7.left">Een verzoeker om naturalisatie of optant (ex artikel 6, eerste lid onder e, RWN) wordt met ingang van 1 januari 2015 gevraagd een verklaring te ondertekenen dat de Mauritaanse autoriteiten niet is gevraagd noch zal worden gevraagd om behoud van de Mauritaanse nationaliteit (model 2.5/2.5a bij naturalisatie en model 1.14-1b bij optie).</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C, echter in sommige gevallen B.</text:p>
              <text:p text:style-name="text.cell.7.left">Tot Mexicaan genaturaliseerden kunnen afstand doen van de Mexicaanse nationaliteit.</text:p>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B</text:p>
              <text:p text:style-name="text.cell.7.left">Het doen van afstand wordt bij naturalisatie alleen gevraagd bij een naturalisatieverzoek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A, voor Namibiërs door registratie of naturalisatie.</text:p>
              <text:p text:style-name="text.cell.7.left">B, voor Namibiërs door geboorte, afstamming of huwelijk.</text:p>
              <text:p text:style-name="text.cell.7.left">Het doen van afstand bij naturalisatie wordt alleen gevraagd bij een naturalisatieverzoek dat is ingediend op of na 01.10.2001 en bij optie (ex artikel 6, eerste lid onder e, RWN) als de verklaring is afgelegd op of na 01.10.201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 het naturalisatieverzoek is afgelegd/ingediend op of na 01.04.2012.</text:p>
              <text:p text:style-name="text.cell.7.left">C: tot 30.12.2005</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A, D</text:p>
            </table:table-cell>
          </table:table-row>
          <table:table-row>
            <table:table-cell table:style-name="table.cell.border-bottom.border-left.border-right.padding-top.top.pleft.pright">
              <text:p text:style-name="text.cell.7.left">Oeganda (Ugand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bij het naturalisatieverzoek en bij optie (ex artikel 6, eerste lid onder e, RWN) m.i.v. 01.10.2010 de bereidheidsverklaring tot het doen van afstand worden getekend.</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2.5a bij naturalisatie en model 1.14-1b bij optie).</text:p>
            </table:table-cell>
          </table:table-row>
          <table:table-row>
            <table:table-cell table:style-name="table.cell.border-bottom.border-left.border-right.padding-top.top.pleft.pright">
              <text:p text:style-name="text.cell.7.left">Oost-Timor</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B of C</text:p>
              <text:p text:style-name="text.cell.7.left">Afstand is alleen mogelijk voor personen van 21 jaar en ouder. Minderjarigheid in de geldende nationaliteitswetgeving van Pakistan is gedefinieerd als jonger dan 21 jaar. Van personen van 18 tot 21 jaar wordt daarom niet gevraagd om afstand te doen.</text:p>
              <text:p text:style-name="text.cell.7.left">Het doen van afstand bij naturalisatie wordt alleen gevraagd aan een verzoeker die 21 jaar of ouder is op het moment van indiening van het naturalisatieverzoek en als het verzoek is ingediend op of na 01.07.10. Deze verzoekers moeten model 2.4/2.4a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Deze optanten moeten model 1.14-1a ondertekenen.</text:p>
            </table:table-cell>
          </table:table-row>
          <table:table-row>
            <table:table-cell table:style-name="table.cell.border-bottom.border-left.border-right.padding-top.top.pleft.pright">
              <text:p text:style-name="text.cell.7.left">Palau (Bel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Rusland = Russische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udi-Arabië</text:p>
              <text:p text:style-name="text.cell.7.left">Met het oog op de actualiteit van de basisregistratie personen voegt de IND aan de bekendmaking aan de bevoegde autoriteit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A, in sommige gevallen B.</text:p>
              <text:p text:style-name="text.cell.7.left">Personen die actief dienst doen of hebben gedaan, dan wel hiertoe opgeroepen zijn na vrijstelling, hebben voor verlies van hun nationaliteit toestemming van de regering nodig.</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A, in sommige gevallen B</text:p>
              <text:p text:style-name="text.cell.7.left">M.i.v. 01.01.2013 is de wetswijziging van</text:p>
              <text:p text:style-name="text.cell.7.left">17 juli 2010 in de landenlijst verwerkt. De nieuwe wet geldt alleen voor Slowaken die op of na 17.07.2010 een andere nationaliteit hebben verkregen.</text:p>
              <text:p text:style-name="text.cell.7.left">A: met de onderstaande uitzonderingen waarbij behoud van de Slowaakse nationaliteit aan de orde is:</text:p>
              <text:p text:style-name="text.cell.7.left">- de met een Nederlander getrouwde Slowaak, die de Nederlandse nationaliteit verkrijgt na 17.07.2010 behoudt de Slowaakse nationaliteit (Nederland vraagt ook geen afstand te doen van de Slowaakse nationaliteit wegens artikel 9 lid 3 RWN).</text:p>
              <text:p text:style-name="text.cell.7.left">De Slowaakse nationaliteit wordt tevens niet verloren in het geval de andere nationaliteit van rechtswege wordt verkregen door geboorte.</text:p>
              <text:p text:style-name="text.cell.7.left">Tot 17.07.2010: B</text:p>
            </table:table-cell>
          </table:table-row>
          <table:table-row>
            <table:table-cell table:style-name="table.cell.border-bottom.border-left.border-right.padding-top.top.pleft.pright">
              <text:p text:style-name="text.cell.7.left">Soedan (Sudan)</text:p>
            </table:table-cell>
            <table:table-cell table:style-name="table.cell.border-bottom.border-right.padding-top.top.pleft.pright">
              <text:p text:style-name="text.cell.7.left">B</text:p>
              <text:p text:style-name="text.cell.7.left">Sudanezen die de Zuid-Sudanese nationaliteit verkrijgen, verliezen automatisch hun Sudanese nationaliteit.</text:p>
            </table:table-cell>
          </table:table-row>
          <table:table-row>
            <table:table-cell table:style-name="table.cell.border-bottom.border-left.border-right.padding-top.top.pleft.pright">
              <text:p text:style-name="text.cell.7.left">Solomoneiland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text:p>
              <text:p text:style-name="text.cell.7.left">Het doen van afstand wordt alleen gevraagd in geval van een naturalisatieverzoek dat is ingediend op of na 01.10.2003 en bij optie (ex artikel 6, eerste lid onder e, RWN) als de verklaring is afgelegd op of na 01.10.2010.</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Met het oog op vermijding van dubbele nationaliteit wordt Spanjaarden die niet in aanmerking komen voor vrijstelling van de afstandsverplichting gevraagd om direct na hun naturalisatie tot Nederlander op grond van artikel 24, tweede lid van de Spaanse nationaliteitwet afstand te doen van de Spaanse nationalitei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B</text:p>
              <text:p text:style-name="text.cell.7.left">Het doen van afstand wordt echter niet gevraagd. Taiwan wordt niet erkend door Nederland.</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A en soms B</text:p>
              <text:p text:style-name="text.cell.7.left">Het (automatisch) verlies van de Thaise nationaliteit wordt effectief na publicatie hiervan in de Thaise staatscourant.</text:p>
              <text:p text:style-name="text.cell.7.left">Op grond van artikel 13 van de Thaise Nationality Act verliest een persoon met de Thaise nationaliteit die is getrouwd met een persoon van niet Thaise nationaliteit niet automatisch de Thaise nationaliteit na naturalisatie tot de nationaliteit van de huwelijkspartner. Hij of zij kan wel afstand doen van de Thaise nationaliteit. Dit wordt in Nederland niet gevraagd aangezien deze persoon valt onder één van de uitzonderingscategorieën (artikel 9 lid 3 RWN).</text:p>
              <text:p text:style-name="text.cell.7.left">Voor Thaise personen die getrouwd zijn met een niet Nederlandse partner geldt dat zij hun Thaise nationaliteit automatisch verliezen wanneer zij de Nederlandse nationaliteit verkrijgen. Dit geldt dus ook voor een Thaise persoon die getrouwd is met een Thaise partner.</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B</text:p>
              <text:p text:style-name="text.cell.7.left">Dit geldt ook voor mannelijke Turkse onderdanen die hun dienstplicht nog niet hebben vervuld.</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C, echter in sommige gevallen A.</text:p>
              <text:p text:style-name="text.cell.7.left">Tot Uruguayaan genaturaliseerden verliezen de Uruguayaanse nationaliteit wel automatisch.</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01.11.2002 en bij optie (ex artikel 6, eerste lid onder e, RWN) als de verklaring is afgelegd op of na 01.10.2010.</text:p>
              <text:p text:style-name="text.cell.7.left">A: tot 29.12.1999</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erenigd Koninkrijk (Groot-Brittannië (en Noord-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Jsland</text:p>
              <text:p text:style-name="text.cell.7.left">Met het oog op de actualiteit van de basisregistratie personen voegt de IND aan de bekendmaking aan de bevoegde autoriteit dat betrokkene het Nederlanderschap is verleend, een kopie van de toestemmingsverklaring van de IJslandse autoriteiten toe. De IJslands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vóór het moment van verkrijging of verlening van het Nederlanderschap bij de IJslandse autoriteiten vragen om toestemming om afstand te doen van de IJslandse nationaliteit.</text:p>
              <text:p text:style-name="text.cell.7.left">Bedoelde toestemming blijkt uit een (gelegaliseerde) verklaring van de IJslandse autoriteiten. De verklaring van de IJslands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Het doen van afstand wordt bij naturalisatie alleen gevraagd bij een naturalisatieverzoek dat is ingediend op of na 22.11.2006 en bij een optie (ex artikel 6, eerste lid onder e, RWN) als deze is afgelegd op of na 01.10.2010.</text:p>
            </table:table-cell>
          </table:table-row>
          <table:table-row>
            <table:table-cell table:style-name="table.cell.border-bottom.border-left.border-right.padding-top.top.pleft.pright">
              <text:p text:style-name="text.cell.7.left">Zaïre (Congo, Democratische Republiek)</text:p>
            </table:table-cell>
            <table:table-cell table:style-name="table.cell.border-bottom.border-right.padding-top.top.pleft.pright">
              <text:p text:style-name="text.cell.7.left">Zie Congo, Democratische Republiek</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A</text:p>
              <text:p text:style-name="text.cell.7.left">Betrokkene wordt gevraagd een verklaring te ondertekenen dat de Zuidafrikaanse autoriteiten niet is gevraagd noch zal worden gevraagd om behoud van de Zuidafrikaanse nationaliteit (model 1.14-1b bij optie en model 2.5/2.5a bij naturalisatie).</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B (m.i.v. 01.07.2002)</text:p>
              <text:p text:style-name="text.cell.7.left">A, D: tot 01.07.200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text:p>
            </table:table-cell>
          </table:table-row>
        </table:table>
      </text:section>
      <text:h text:style-name="ifm_p_font.bold_mt.5.08mm_page.keep-with-next_ifm" text:outline-level="2">ARTIKEL<text:s/>II<text:s/></text:h>
      <text:p text:style-name="ifm_p_mt.4.23mm_ifm">Dit besluit treedt in werking met ingang van 1 april 2016.</text:p>
      <text:p text:style-name="ifm_p_mt.3.7mm_ifm">Dit besluit zal (met de toelichting) in de Staatscourant, de Landscourant van Aruba (zakelijke inhoud), de Curaçaosche Courant en de Landscourant van Sint Maarten worden geplaatst.</text:p>
      <text:p text:style-name="ifm_p_font.italic_mt.3.7mm_ifm">
                  ’s-Gravenhage,
                   12 november 2015
               </text:p>
      <text:p text:style-name="ifm_p_font.italic_mt.3.7mm_ifm">De Minister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Indien iemand Nederlander wordt dient hij afstand te doen van zijn voormalige nationaliteit. Er zijn uitzonderingen op deze hoofdregel mogelijk. Bij personen die niet onder een vrijstelling vallen, en die na verwerving van het Nederlanderschap, toch geen afstand doen, terwijl dat qua regelgeving in het land van herkomst, en ook praktisch wel mogelijk is, kan dat reden zijn om het Nederlanderschap in te trekken. Indien afstand doen in praktische zin, noch als gevolg van buitenlandse regelgeving mogelijk is, dan zal intrekking van het Nederlanderschap achterwege gelaten worden. De onderhavige landenlijst biedt een handvat voor de wijze waarop uitvoering gegeven moet worden aan de afstandsverplichting. In dit besluit wordt de informatie over drie landen aangepast.</text:p>
      <text:h text:style-name="ifm_p_font.bold_mt.5.08mm_page.keep-with-next_ifm" text:outline-level="4">ARTIKELSGEWIJS</text:h>
      <text:h text:style-name="ifm_p_font.bold-italic_mt.5.08mm_page.keep-with-next_ifm" text:outline-level="5">A</text:h>
      <text:p text:style-name="ifm_p_mt.4.23mm_ifm"><text:span text:style-name="ifm_span_font.bold_mt.4.23mm_ifm">Denemarken </text:span>(voortaan gekenmerkt als B-land)</text:p>
      <text:p text:style-name="ifm_p_ifm">Denemarken treedt uit Hoofdstuk 1 van het Verdrag van Straatsburg. Het Verdrag van Straatsburg beoogt meervoudige nationaliteit te reduceren door te bepalen dat er automatisch verlies optreedt als men de andere nationaliteit aanneemt. De uittreding van Denemarken betekent dat Deense burgers die de Nederlandse nationaliteit aannemen, hun Deense nationaliteit niet meer automatisch verliezen. Dit heeft Denemarken ook vastgelegd in nationale wetgeving. Het is evenwel nog steeds mogelijk dat Denen actief afstand kunnen doen van hun Deense nationaliteit.</text:p>
      <text:p text:style-name="ifm_p_mt.3.7mm_ifm"><text:span text:style-name="ifm_span_font.bold_ifm">Eritrea </text:span>(voortaan gekenmerkt als C-land)</text:p>
      <text:p text:style-name="ifm_p_ifm">Van Eritrea is slechts een oude proclamatie uit 1992 bekend waaruit blijkt dat afstand van de Eritrese nationaliteit kan worden gedaan. Bekend is dat Eritrea een zeer repressief bewind heeft, dat zijn eigen burgers intimideert, en mensenrechtenschendingen kent. Bij geen van de Eritreërs die Nederlander worden lukt het om afstand te doen van de Eritrese nationaliteit. In januari 2015 is volledigheidshalve via de gebruikelijke diplomatieke procedure een ‘Note Verbale’ van BZ aan de ambassade van Eritrea uitgegaan met de vraag of zij Nederland recentere regelgeving kan doen toekomen. Daarop is tot heden geen antwoord gekomen. Omdat het in de praktijk nu is gebleken dat afstand doen niet mogelijk is, wordt hier voortaan vanuit gegaan. Dit betekent dat bij het indienen van een naturalisatieverzoek of het afleggen van een optieverklaring ex artikel 6, lid 1 onder e op of na 1 april 2016 geen bereidheidsverklaring meer hoeft te worden ondertekend.</text:p>
      <text:p text:style-name="ifm_p_mt.3.7mm_ifm"><text:span text:style-name="ifm_span_font.bold_ifm">Maleisie </text:span>(blijft B-land en C ingeval jonger dan 21 jaar)</text:p>
      <text:p text:style-name="ifm_p_ifm">Maleisie kent geen automatische verlies, maar afstand van de Maleisische nationaliteit doen is mogelijk. Van de Maleisische ambassade zijn stukken verkregen waaruit blijkt dat mannen en vrouwen jonger dan 21 jaar geen afstand kunnen doen. Als een vrouw jonger is dan 21 jaar kan wel afstand gedaan worden als zij getrouwd is. Mocht iemand -met de Maleisische nationaliteit- de Nederlandse nationaliteit verkrijgen, en er hoefde geen afstand te worden gedaan ingevolge deze regels, dan hoeft overigens niet alsnog afstand worden gedaan van de Maleisische nationaliteit indien hij of zij de leeftijd van 21 jaar bereikt. Dit betekent dat bij het indienen van een naturalisatieverzoek of het afleggen van een optieverklaring ex artikel 6, lid 1 onder e op of na 1 april 2016 alleen voor de bovengenoemde gevallen geen bereidheidsverklaring meer hoeft te worden ondertekend.</text:p>
      <text:p text:style-name="ifm_p_font.italic_mt.3.7mm_ifm">De Minister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219</text:span><text:tab/>2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219</text:span><text:tab/>2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12 november 2015, nummer WBN 2015/7,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2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21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Gelet op de Rijkswet op het Nederlanderschap, de Regeling verkrijging en verlies Nederlanderschap</meta:user-defined>
    <meta:user-defined meta:name="DC.title">Besluit van de Minister van Veiligheid en Justitie van 12 november 2015, nummer WBN 2015/7,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5-11-12</meta:user-defined>
    <meta:user-defined meta:name="DCTERMS.W3CDTF/DCTERMS.available">2015-11-26</meta:user-defined>
    <meta:user-defined meta:name="OVERHEIDop.Ruimtelijkplan/OVERHEIDop.bekendmakingBetreffendePlan"/>
  </office:meta>
</office:document-meta>
</file>