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422-001.png" xlink:show="embed" xlink:type="simple"/></draw:frame>Ontwerpbestemmingsplan Korte Ring 16, Lange Ring 1, Lange Ring 20 en Deestraat 7 Bruinisse, Schouwen-Duiveland</text:h>
      <text:p text:style-name="ifm_p_mt.11.1mm_ifm">Burgemeester en wethouders van Schouwen-Duiveland maken op grond van artikel 3.8 van de Wet ruimtelijke ordening bekend, dat het ontwerpbestemmingsplan Korte Ring 16, Lange Ring 1, Lange Ring 20 en Deestraat 7 Bruinisse met identificatienummer NL.IMRO.1676.00134BphBR20141282-on01 van 12 januari 2015 tot en met 23 februari 2015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text:p>
      <text:p text:style-name="ifm_p_mt.3.7mm_ifm">Het plan is om in het centrum van Bruinisse de horecagelegenheid op de hoek van de Deestraat 7 en de Lange Ring 20 te verplaatsen naar het adres Korte Ring 16 / Lange Ring 1. Op dit adres is momenteel nog een detailhandelsvestiging aanwezig. Gelijktijdig met de verplaatsing van de horecagelegenheid is het de bedoeling om ter plaatse van de locatie Deestraat 7 een centrumfunctie toe te staan en op de locatie Lange Ring 20 de bestaande woonfunctie te behouden.</text:p>
      <text:p text:style-name="ifm_p_mt.3.7mm_ifm">Van12 januari 2015 tot en met 23 februari 2015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een afspraak maken met Brechje van Gils op (0111) 452 255.</text:p>
      <text:p text:style-name="ifm_p_mt.3.7mm_ifm">De gemeenteraad zal met inachtneming van de ingediende zienswijzen naar verwachting op 30 april 2015 een besluit nemen over de vaststelling van het bestemmingsplan. Na vaststelling volgt opnieuw een ter inzage legging.</text:p>
      <text:p text:style-name="ifm_p_font.italic_mt.3.7mm_ifm">
                  Zierikzee,
                   9 januar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rte Ring 16, Lange Ring 1, Lange Ring 20 en Deestraat 7 Bruiniss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rte Ring 16, Lange Ring 1, Lange Ring 20 en Deestraat 7 Bruinisse, Schouwen-Duiveland</meta:user-defined>
    <meta:user-defined meta:name="DCTERMS.alternative">Ontwerpbestemmingsplan Korte Ring 16, Lange Ring 1, Lange Ring 20 en Deestraat 7 Bruinisse, Schouwen-Duiveland</meta:user-defined>
    <meta:user-defined meta:name="DCTERMS.W3CDTF/DCTERMS.available">2015-01-09</meta:user-defined>
    <meta:user-defined meta:name="OVERHEIDop.Ruimtelijkplan/OVERHEIDop.bekendmakingBetreffendePlan">NL.IMRO.1676.00134BphBR20141282-on01</meta:user-defined>
  </office:meta>
</office:document-meta>
</file>