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Uranium Asset Management Ltd. te Springfields, Verenigd Koninkrijk, Ministerie van Infrastructuur en Milieu</text:h>
      <text:h text:style-name="ifm_p_font.bold_mt.7.4mm_page.keep-with-next_ifm" text:outline-level="4">MEDEDELING</text:h>
      <text:p text:style-name="ifm_p_mt.4.23mm_ifm">De Minister van Infrastructuur en Milieu deelt mee dat op 18 november 2015 op grond van artikel 15, aanhef en onderdeel onder a, van de Kernenergiewet een vergunning, met kenmerk ANVS-2015/6021, is verleend aan Uranium Asset Management Ltd. voor het binnen Nederlands grondgebied (doen) brengen, het aansluitend over de weg vervoeren en het buiten Nederlands grondgebied (doen) brengen van splijtstofstaven en splijtstofelementen. De transporten vinden plaats tussen Westinghouse Electric Company-vestigingen in Zweden, Verenigd Koninkrijk en de Verenigde Staten.</text:p>
      <text:p text:style-name="ifm_p_ifm">De vergunning is geldig tot 30 november 2017.</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op 19 november 2015 verzonden aan Uranium Asset Management Ltd.</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Aanvraag@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91</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91</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Uranium Asset Management Ltd. te Springfields, Verenigd Koninkrij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Uranium Asset Management Ltd. te Springfields, Verenigd Koninkrijk, Ministerie van Infrastructuur en Milieu</meta:user-defined>
    <meta:user-defined meta:name="DCTERMS.W3CDTF/DCTERMS.available">2015-11-25</meta:user-defined>
    <meta:user-defined meta:name="OVERHEIDop.Ruimtelijkplan/OVERHEIDop.bekendmakingBetreffendePlan"/>
  </office:meta>
</office:document-meta>
</file>