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0 februari 2015, nr. 610912 houdende wijziging van de Regeling van 28 april 2014, nr. 512297, houdende benoeming van de leden van de staatscommissie Herijking ouderschap en toekenning van een vergoeding aan die leden</text:h>
      <text:p text:style-name="ifm_p_mt.3.7mm_ifm">De Staatssecretaris van Veiligheid en Justitie,</text:p>
      <text:p text:style-name="ifm_p_mt.3.7mm_ifm">Gelet op artikel 6, derde lid, van de Kaderwet adviescolleges;</text:p>
      <text:p text:style-name="ifm_p_mt.3.7mm_indent.0mm_ifm">Besluit:</text:p>
      <text:h text:style-name="ifm_p_font.bold_mt.5.08mm_page.keep-with-next_ifm" text:outline-level="2">Artikel<text:s/>1<text:s/></text:h>
      <text:p text:style-name="ifm_p_mt.4.23mm_ifm">In artikel 2 van de Regeling van 28 april 2014, nr. 512297, houdende benoeming van de leden van de staatscommissie Herijking ouderschap en toekenning van een vergoeding aan die leden, wordt “mevrouw mr. drs. J. Kok (secretaris)” vervangen door: mevrouw mr. M. Jongeneel-van Amerongen (secretaris).</text:p>
      <text:h text:style-name="ifm_p_font.bold_mt.5.08mm_page.keep-with-next_ifm" text:outline-level="2">Artikel<text:s/>2<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eze wijzigingsregeling houdt verband met een personeelswijziging binnen het Ministerie van Veiligheid en Justitie.</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9</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9</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0 februari 2015, nr. 610912 houdende wijziging van de Regeling van 28 april 2014, nr. 512297, houdende benoeming van de leden van de staatscommissie Herijking ouderschap en toekenning van een vergoeding aan die leden</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4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10 februari 2015, nr. 610912 houdende wijziging van de Regeling van 28 april 2014, nr. 512297, houdende benoeming van de leden van de staatscommissie Herijking ouderschap en toekenning van een vergoeding aan die leden</meta:user-defined>
    <meta:user-defined meta:name="DCTERMS.W3CDTF/DCTERMS.available">2015-02-13</meta:user-defined>
  </office:meta>
</office:document-meta>
</file>