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PEN PLEK ACHTER HET PERCEEL OUDE RIJKSWEG 90A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e ontwerp-omgevingsvergunning voor het realiseren van een enkele woning achter het perceel Oude Rijksweg 90A te Staphorst ter inzage ligt. Het betreft hier een project op basis van het ‘Open plekken beleid’. Voor het project is geen verklaring van geen bedenkingen van de gemeenteraad noodzakelijk. </text:p>
            <text:p text:style-name="common-al"/>
            <text:p text:style-name="common-al">De ontwerp-omgevingsvergunning met bijbehorende stukken ligt voor een ieder vanaf woensdag 25 november 2015 voor een periode van zes weken ter inzage bij de publieksbalie Fysieke Leefomgeving. Binnenweg 26, 7951 DE te Staphorst. Ook is het plan in pdf-formaat te raadplegen via de website <text:a xlink:href="http://www.staphorst.nl" xlink:type="simple">www.staphorst.nl</text:a> &gt; bekendmakingen &gt; omgevingsvergunning – ontwerp.</text:p>
            <text:p text:style-name="common-al"/>
            <text:p text:style-name="last-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188</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88</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88</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OPEN PLEK ACHTER HET PERCEEL OUDE RIJKSWEG 90A TE STAPHORST</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188</meta:user-defined>
    <meta:user-defined meta:name="OVERHEIDop.StcrtID/DC.identifier">stcrt-2015-42188</meta:user-defined>
    <meta:user-defined meta:name="OVERHEID.Gemeente/DC.creator">Stap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51DL 90</meta:user-defined>
    <meta:user-defined meta:name="OVERHEIDop.woonplaats">Staphorst</meta:user-defined>
    <meta:user-defined meta:name="OVERHEIDop.straatnaam">Oude Rijk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9783 517300</meta:user-defined>
    <meta:user-defined meta:name="OVERHEIDop.versieInformatie"/>
  </office:meta>
</office:document-meta>
</file>