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met uitgebreide procedure Hoonesweg 7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Hoonesweg 7 in Eibergen, het bouwen van een tweede bedrijfswoning.</text:p>
            <text:p text:style-name="tussenkopcur">
            <text:span text:style-name="nadrukvet">Inzage</text:span>
          </text:p>
            <text:p text:style-name="common-al">Het ontwerpbesluit en de stukken liggen ter inzage van 25 november 2015 tot en met 5 januari 2016 in de Publiekswinkel, Marktstraat 1 in Borculo. </text:p>
            <text:p text:style-name="common-al">U kunt de ontwerpvergunning ook inzien op de website <text:a xlink:href="http://www.gemeenteberkelland.nl" xlink:type="simple">www.gemeenteberkelland.nl</text:a>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2183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18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183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met uitgebreide procedure Hoonesweg 7 in Eiber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4</meta:user-defined>
    <meta:user-defined meta:name="OVERHEIDop.publicationIssue">42183</meta:user-defined>
    <meta:user-defined meta:name="OVERHEIDop.StcrtID/DC.identifier">stcrt-2015-42183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44484</meta:user-defined>
    <meta:user-defined meta:name="DCTERMS.abstract">DH OW.OV Hoonesweg 7 Eiber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52AH 7</meta:user-defined>
    <meta:user-defined meta:name="OVERHEIDop.woonplaats">Eibergen</meta:user-defined>
    <meta:user-defined meta:name="OVERHEIDop.straatnaam">Hoone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4959 458959</meta:user-defined>
    <meta:user-defined meta:name="OVERHEIDop.versieInformatie"/>
  </office:meta>
</office:document-meta>
</file>