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Bucht 6 Ca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8 van de Wet ruimtelijke ordening (Wro) van 27 november 2015 tot en met 7 januari 2016 het ontwerp bestemmingsplan De Bucht 6 te Casteren ter inzage ligt. Het ontwerp bestemmingsplan maakt de legalisatie van bijgebouwen en het gebruik van één bijgebouw voor een kleinschalig bedrijf mogelijk. Daarnaast verschuift het bestemmingsvlak, zodat alle bijgebouwen binnen de bestemming ‘Wonen’ vallen.</text:p>
            <text:p text:style-name="common-al"/>
            <text:p text:style-name="common-al">Het ontwerp bestemmingsplan met bijbehorende stukken ligt ter inzage bij het Klant Contact Centrum (KCC) in het gemeentehuis. U kunt daar terecht op maandag en woensdag van 09.00 tot 19.00 uur en op dinsdag, donderdag en vrijdag van 09.00 tot 12.00 uur. U kunt de stukken ook inzien via internet: www.bladel.nl/bestemmingsplannen of www.ruimtelijkeplannen.nl. Het ontwerp bestemmingsplan kent het identificatienummer: NL.IMRO.1728.BPG0016DeBucht6-ONTW. </text:p>
            <text:p text:style-name="common-al"/>
            <text:p text:style-name="common-al">Iedereen kan tijdens de terinzagelegging schriftelijk of mondeling een zienswijze over het ontwerp bestemmingsplan kenbaar maken. Uw schriftelijke reactie moet u sturen naar de gemeenteraad van Bladel, Postbus 11, 5530 AA Bladel. Voor het kenbaar maken van een mondelinge zienswijze of voor meer informatie over dit ontwerp bestemmingsplan kunt u contact opnemen met het KCC of met Miriam de Bont van de afdeling Ontwikkeling (tel. 0497–361636). </text:p>
            <text:p text:style-name="common-al"/>
            <text:p text:style-name="last-al">Bladel, 2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7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7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7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De Bucht 6 Casteren</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176</meta:user-defined>
    <meta:user-defined meta:name="OVERHEIDop.StcrtID/DC.identifier">stcrt-2015-42176</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op.Ruimtelijkplan/OVERHEIDop.bekendmakingBetreffendePlan">NL.IMRO.1728.BPG0016DeBucht6-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ladel</meta:user-defined>
    <meta:user-defined meta:name="OVERHEIDop.versieInformatie"/>
  </office:meta>
</office:document-meta>
</file>