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besluit Weteringdijk 113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op grond van artikel 3.10 Wet ruimtelijke ordening bekend dat met ingang van woensdag 25 november 2015 gedurende 6 weken voor een ieder ter inzage ligt het ontwerp projectbesluit Weteringdijk 113 Vaassen.</text:p>
            <text:p text:style-name="common-al">Het ontwerp projectbesluit Weteringdijk 113 Vaassen heeft betrekking op de bouw van een nieuwe pluimveestal. Het projectbesluit is nodig omdat de aanvraag om een bouwvergunning niet in overeenstemming is met het bestemmingsplan. </text:p>
            <text:p text:style-name="common-al">U kunt het ontwerp projectbesluit inzien op <text:span text:style-name="nadrukondlijn">www.ruimtelijkeplannen.nl</text:span>. Op deze website selecteert u het tabblad Bestemmingsplannen, vervolgens kunt u het ontwerp projectbesluit oproepen op het scherm, bijvoorbeeld door het adres in te typen of in te zoomen op de kaart. U kunt ook de plan-ID ingeven: NL.IMRO.0232.BG052Weteringdk113-OVO1, of deze link gebruiken:</text:p>
            <text:p text:style-name="common-al">
            <text:a xlink:href="http://www.ruimtelijkeplannen.nl/web-roo/?planidn=NL.IMRO.0232.BG052Weteringdk113-OVO1" xlink:type="simple">http://www.ruimtelijkeplannen.nl/web-roo/?planidn=NL.IMRO.0232.BG052Weteringdk113-OVO1</text:a>
          </text:p>
            <text:p text:style-name="common-al">De bronbestanden zijn beschikbaar op:</text:p>
            <text:p text:style-name="common-al">
            <text:a xlink:href="http://epe.gemeentedocumenten.nl/NL.IMRO.0232.BG052Weteringdk113-OVO1" xlink:type="simple">http://epe.gemeentedocumenten.nl/NL.IMRO.0232.BG052Weteringdk113-OVO1</text:a>
          </text:p>
            <text:p text:style-name="common-al">Gedurende de bovengenoemde periode liggen het ontwerp projectbesluit, de ruimtelijke onderbouwing en bijbehorende stukken op werkdagen van 08.00 – 12.00 uur (op woensdag van 8.00 – 17.00 uur en van 17.00 – 20.00 op afspraak) ter inzage bij de Publiekswinkel in het gemeentehuis te Epe. Het ontwerp projectbesluit is ook in te zien via www.epe.nl onder Bouwen en Wonen.</text:p>
            <text:p text:style-name="tussenkopcur">
            <text:span text:style-name="nadrukvet">Reageren?</text:span>
          </text:p>
            <text:p text:style-name="last-al">Een ieder kan tijdens de bovengenoemde periode van zes weken schriftelijk of mondeling een zienswijze over het ontwerp projectbesluit naar voren brengen bij de gemeenteraad van Epe, Postbus 600, 8160 AP Epe. Voor het indienen van een mondelinge zienswijze kunt u een afspraak maken met mevrouw T. Olieman van de afdeling Ruimte, eenheid Ontwikkeling (tel. 0578 – 67 88 7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5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besluit Weteringdijk 113 Vaassen</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159</meta:user-defined>
    <meta:user-defined meta:name="OVERHEIDop.StcrtID/DC.identifier">stcrt-2015-42159</meta:user-defined>
    <meta:user-defined meta:name="OVERHEID.Gemeente/DC.creator">Epe</meta:user-defined>
    <meta:user-defined meta:name="OVERHEID.TaxonomieBeleidsagenda/OVERHEID.category">Ruimte en infrastructuur | Ruimtelijke ordening</meta:user-defined>
    <meta:user-defined meta:name="OVERHEIDop.Ruimtelijkplan/OVERHEIDop.bekendmakingBetreffendePlan">NL.IMRO.0232.BG052Weteringdk113-OVO1</meta:user-defined>
    <meta:user-defined meta:name="DCTERMS.abstract">Ontwerp projectbesluit Weteringdijk 113 Va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