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verpark/Frans H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Kleverpark/Frans Hals,  met identificatienummer NL.IMRO.0392.BP6120006-on01. </text:p>
            <text:p text:style-name="common-al">Het plangebied ligt direct ten noorden van de binnenstad van Haarlem. De Kleverlaan begrenst het plangebied aan de noordzijde. De Schoterweg is de oostelijke grens van het plangebied. Aan de zuidzijde vormen de Schotersingel en de spoorbaan Haarlem - Uitgeest de plangrens. De plangrens aan de westzijde wordt gevormd door de gemeentegrens tussen de gemeenten Haarlem en Bloemendaal.</text:p>
            <text:p text:style-name="common-al">Het betreft een in hoofdzaak conserverend bestemmingsplan waarin geen nieuwe ontwikkelingen zijn opgenomen.</text:p>
            <text:p text:style-name="tussenkopcur">Ter inzage</text:p>
            <text:p text:style-name="common-al">Het ontwerpbestemmingsplan Kleverpark/Frans Hals met de bijbehorende stukken kan worden geraadpleegd:</text:p>
            <text:list text:style-name="id1-3-2-1-1-6">
              <text:list-item text:style-override="id1-3-2-1-1-6-1">
                <text:number>•</text:number>
                <text:p text:style-name="al">Op www.ruimtelijkeplannen.nl.</text:p>
              </text:list-item>
              <text:list-item text:style-override="id1-3-2-1-1-6-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In</text:span>
            <text:span text:style-name="nadrukvet">loopbijeenkomst </text:span>
          </text:p>
            <text:p text:style-name="common-al">In het kader van dit ontwerpbestemmingsplan wordt een inloopbijeenkomst georganiseerd voor betrokken bewoners en andere belangstellenden. Deze bijeenkomst vindt plaats op  woensdag 9 december 2015 in de Fonteinkerk aan het Frans Hals plein. </text:p>
            <text:p text:style-name="common-al">U kunt tussen 19.30 en 21.00 uur  binnenlopen.  </text:p>
            <text:p text:style-name="tussenkopcur">
            <text:span text:style-name="nadrukvet">Zienswijzen</text:span>
          </text:p>
            <text:p text:style-name="last-al">Gedurende de inzagetermijn kan <text:span text:style-name="nadrukondlijn">eenieder</text:span> zienswijzen naar voren brengen inzake het ontwerpbestemmingsplan bij de gemeenteraad van Haarlem. Dit kan digitaal via het emailadres <text:span text:style-name="nadrukondlijn">bestemmingsplannen@haarlem.nl</text:span>. Schriftelijke zienswijzen stuurt u naar Postbus 511, 2003 PB in Haarlem, t.a.v.  Josette Polman. Uw zienswijze dient voorzien te zijn van uw naam, adres, datum en de naam van het bestemmingsplan. Voor mondelinge zienswijzen kunt u contact opnemen met de behandelend ambtenaar op tel. 023- 5113548 (ma. en vr. afwezig) (b.g.g. op tel. 023-51135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15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15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leverpark/Frans Hals</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151</meta:user-defined>
    <meta:user-defined meta:name="OVERHEIDop.StcrtID/DC.identifier">stcrt-2015-42151</meta:user-defined>
    <meta:user-defined meta:name="OVERHEID.Gemeente/DC.creator">Haarlem</meta:user-defined>
    <meta:user-defined meta:name="OVERHEID.TaxonomieBeleidsagenda/OVERHEID.category">Ruimte en infrastructuur | Ruimtelijke ordening</meta:user-defined>
    <meta:user-defined meta:name="OVERHEIDop.Ruimtelijkplan/OVERHEIDop.bekendmakingBetreffendePlan">NL.IMRO.0392.BP6120006-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ta:user-defined>
    <meta:user-defined meta:name="OVERHEIDop.versieInformatie"/>
  </office:meta>
</office:document-meta>
</file>