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Uitwerkingsplan De Egelanti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oordwijkerhout maken bekend dat het uitwerkingsplan “De Egelantier” onherroepelijk is geworden.</text:p>
            <text:p text:style-name="common-al">Het uitwerkingsplan “De egelantier” heeft met ingang van 23 september tot en met 3 november 2015 ter inzage gelegen. Gedurende de termijn van terinzagelegging is geen beroep ingesteld bij de Raad van State. Het uitwerkingsplan “De Egelantier” is daarom in werking getreden en onherroepelijk.</text:p>
            <text:p text:style-name="last-al">Iedereen kan het uitwerkingsplan “De Egelantier” gedurende openingstijden inzien in de hal van het gemeentehuis. Het uitwerkingsplan NL.IMRO.0576.UP201400001-0003 is ook digitaal beschikbaar via www.ruimtelijkeplann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2149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2149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2149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Uitwerkingsplan De Egelantier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24</meta:user-defined>
    <meta:user-defined meta:name="OVERHEIDop.publicationIssue">42149</meta:user-defined>
    <meta:user-defined meta:name="OVERHEIDop.StcrtID/DC.identifier">stcrt-2015-42149</meta:user-defined>
    <meta:user-defined meta:name="OVERHEID.Gemeente/DC.creator">Noordwijkerhout</meta:user-defined>
    <meta:user-defined meta:name="OVERHEID.TaxonomieBeleidsagenda/OVERHEID.category">Bestuur | Gemeenten</meta:user-defined>
    <meta:user-defined meta:name="OVERHEIDop.Ruimtelijkplan/OVERHEIDop.bekendmakingBetreffendePlan">NL.IMRO.0576.UP201400001-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wijzigings- of uitwerk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Noordwijkerhout</meta:user-defined>
    <meta:user-defined meta:name="OVERHEIDop.versieInformatie"/>
  </office:meta>
</office:document-meta>
</file>