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jverboden vrachtverkeer en landbouwverkeer Len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
              <text:span text:style-name="nadrukvet">Aanleiding</text:span>
            </text:span>
          </text:p>
            <text:p text:style-name="al">Op 3 juni 2014 heeft de gemeenteraad (nummer 051-2014) de inrichtingsvisie voor de Lensheuvel vastgesteld. Door aanleg van een fietsstraat wordt uitvoering gegeven aan deze inrichtingsvisie. In een fietsstraat zijn auto’s te gast en worden vrachtauto’s en landbouwvoertuigen niet toestaan. </text:p>
            <text:p text:style-name="al"/>
            <text:p text:style-name="al">In het Gemeentelijke Verkeerscirculatie en Verkeersveiligheidsplan (GVVP 2010) zijn maatregelen opgenomen om de verkeersveiligheid en de verkeershinder in Reusel-Zuid en de kern Reusel te verminderen. Al jaren vormen de Lensheuvel en ‘t Heike de belangrijkste verbinding van en naar Reusel-Zuid. Dat willen we veranderen door het verkeer zoveel mogelijk te leiden via de alternatieve route Sleutelstraat en Weijereind. </text:p>
            <text:p text:style-name="al"/>
            <text:p text:style-name="al">Vastgesteld in het GVVP 2010 is dat na realisatie van de Sleutelstraat-Weijereind en herinrichting van de Lensheuvel wordt bezien of extra beperkingen voor het verkeer in de Lensheuvel / ’t Heike nodig zijn. De Lensheuvel is en blijft een directe verbinding voor autoverkeer. Zonder extra maatregelen zal zwaar verkeer gebruik blijven maken van de straat, met als gevolg verkeersonveiligheid, verkeershinder en mogelijke schade aan de straat. Daarom stellen we voor om het beleid te ondersteunen met een inrijverbod voor de Lensheuvel voor vrachtverkeer (bord C7 van het Reglement Verkeersregels en Verkeerstekens 1990 (RVV-1990) ‘gesloten voor vrachtauto’s’) en landbouwverkeer (verkeersbord C8 van het RVV-1990 ‘verboden voor motorvoertuigen die niet harder mogen of kunnen dan 25 km per uur’). </text:p>
            <text:p text:style-name="al"/>
            <text:p text:style-name="al">De woningen, bedrijven en percelen in de Lensheuvel moeten bereikbaar blijven voor laden &amp; lossen, bijvoorbeeld bij verhuizingen en de vuilniswagen. Daarom willen we een uitzondering maken voor laden &amp; lossen voor vrachtverkeer. Tevens willen we een uitzondering maken voor landbouwverkeer dat een bezoek brengt aan landbouwmechanisatiebedrijf Wagricom (Lensheuvel 18a).</text:p>
            <text:p text:style-name="al"/>
            <text:p text:style-name="al">
            <text:span text:style-name="nadrukvet">Samenspraak </text:span>
          </text:p>
            <text:p text:style-name="al">In het proces om te komen tot een weloverwogen besluit zijn er meerdere bijeenkomsten geweest met belanghebbenden. Het betreft inloop- en bewonersavonden met betrekking tot inrichtingsvisie en herinrichting Lensheuvel – ’t Heike (medio 2014, 11 mei en 8 juni 2015). Tevens zijn er gesprekken geweest met bedrijven aan Lensheuvel en ’t Heike. </text:p>
            <text:p text:style-name="al"/>
            <text:p text:style-name="al">Dit besluit is opgesteld overeenkomstig het advies door de politie in een brief aan het college van B&amp;W d.d. 27 augustus 2015. Hierbij is aangegeven dat de politie akkoord gaat met dit besluit;</text:p>
            <text:p text:style-name="al"/>
            <text:p text:style-name="al">Op 11 september 2015 is het ontwerp-verkeersbesluit 'Inrijverboden vrachtverkeer en landbouwverkeer Lensheuvel’ gepubliceerd in D’n Uitkijk en ter inzage gelegd. Hierdoor zijn belanghebbenden gedurende een termijn van zes weken in de gelegenheid gesteld zienswijzen naar voren te brengen. Er zijn 6 stuks zienswijzen ingediend. Het college van burgemeester en wethouders heeft de zienswijzen gewogen en een besluit genomen in haar vergadering d.d. 17 november 2015. Het verkeersbesluit is naar aanleiding van de zienswijzen ten opzichte van het ontwerp-verkeersbesluit niet gewijzigd.</text:p>
            <text:p text:style-name="al"/>
            <text:p text:style-name="al"/>
            <text:p text:style-name="al">
            <text:span text:style-name="nadrukvet">Overweging</text:span>
          </text:p>
            <text:list text:style-name="id1-3-2-1-1-19">
              <text:list-item text:style-override="id1-3-2-1-1-19-1">
                <text:number>1.</text:number>
                <text:p text:style-name="al">dat het doel van het besluit is om het vrachtverkeer en landbouwverkeer te weren uit de Lensheuvel door middel van een inrijverbod en zo de verkeersonveiligheid en verkeershinder in de Lensheuvel, en de rest van Reusel-Zuid en de kern Reusel te verminderen. </text:p>
              </text:list-item>
              <text:list-item text:style-override="id1-3-2-1-1-19-2">
                <text:number>2.</text:number>
                <text:p text:style-name="al">dat volgens artikel 2.1 onder a en b en artikel 2.2 onder a van de Wegenverkeerswet 1994 de wijzigingen in de verkeersregels in dit verkeersbesluit bedoeld zijn om de veiligheid op de weg te verzekeren (artikel 2.1 a), weggebruikers en passagiers te beschermen (artikel 2.1 b) en de door het verkeer veroorzaakte overlast, hinder of schade alsmede de gevolgen voor het milieu te voorkomen of te beperken (artikel 2.2 a);</text:p>
              </text:list-item>
              <text:list-item text:style-override="id1-3-2-1-1-19-3">
                <text:number>3.</text:number>
                <text:p text:style-name="al">dat de totale verkeerssituatie in Reusel-zuid duidelijker wordt door de combinatie van inrijverbod, de afgewaardeerde Lensheuvel en de Sleutelstraat-Weijereind als alternatieve route. Ook kan het vrachtverkeer en landbouwverkeer via de Pikoreistraat rijden. Door het aanbrengen van vooraankondigingen en de juiste bewegwijzering stimuleren we dat verkeer de gewenste routes rijdt;</text:p>
              </text:list-item>
              <text:list-item text:style-override="id1-3-2-1-1-19-4">
                <text:number>4.</text:number>
                <text:p text:style-name="al">dat de alternatieve route via Sleutelstraat-Weijereind inmiddels beschikbaar is, zodat landbouw- en vrachtverkeer daar gebruik van kan maken;</text:p>
              </text:list-item>
              <text:list-item text:style-override="id1-3-2-1-1-19-5">
                <text:number>5.</text:number>
                <text:p text:style-name="al">dat er door het verbod slechts een beperkte hoeveelheid vracht- en landbouwverkeer in de nieuwe fietsstraat Lensheuvel rijdt en daardoor is deze straat verkeersveilig voor alle weggebruikers; </text:p>
              </text:list-item>
              <text:list-item text:style-override="id1-3-2-1-1-19-6">
                <text:number>6.</text:number>
                <text:p text:style-name="al">dat er door het verbod minder zwaar verkeer door de Lensheuvel rijdt en dat daardoor schade aan de inrichting van de weg wordt voorkomen;</text:p>
              </text:list-item>
              <text:list-item text:style-override="id1-3-2-1-1-19-7">
                <text:number>7.</text:number>
                <text:p text:style-name="al">dat er een uitzondering wordt gemaakt op het inrijverbod voor vrachtverkeer  (verkeersbord C7 van het RVV-1990 ‘gesloten voor vrachtauto’s’) voor laden &amp; lossen in de Lensheuvel. Dat hiermee praktische nadelen voor bedrijven en aanwonenden verminderen. Vrachtverkeer dat een vrachtbrief bij zich heeft op adres in de Lensheuvel of vrachtverkeer met kenteken op adres in de Lensheuvel mag de straat in rijden. Overigens zijn er in de Wet op het goederenvervoer duidelijke omschrijvingen van voertuigen die geen vrachtbrief nodig hebben, zoals vuilniswagens, straatvegers, vervoer naar aanliggende landbouw percelen, besteldiensten, bouwverkeer en garagebedrijven of wegenwacht;</text:p>
              </text:list-item>
              <text:list-item text:style-override="id1-3-2-1-1-19-8">
                <text:number>8.</text:number>
                <text:p text:style-name="al">dat er een uitzondering wordt gemaakt op het inrijverbod voor landbouwverkeer (verkeersbord C8 van het RVV-1990 ‘verboden voor motorvoertuigen die niet harder mogen of kunnen dan 25 km per uur’) voor bezoekers van landbouwmechanisatiebedrijf Wagricom gevestigd aan Lensheuvel 18a om tegemoet te komen aan het bedrijfseconomische belang van dit bedrijf. Bij een verbod zonder de uitzondering zouden klanten niet bij het bedrijf kunnen komen, er zijn geen alternatieve routes;</text:p>
              </text:list-item>
              <text:list-item text:style-override="id1-3-2-1-1-19-9">
                <text:number>9.</text:number>
                <text:p text:style-name="al">dat het vracht- en landbouwverkeer vanuit het gebied ten zuiden van het verbod niet via de Lensheuvel mag rijden en een andere route moet rijden. Deze routes zijn beschikbaar. De beperkingen voor de bereikbaarheid van bedrijven aan ’t Heike en directe omgeving worden daarom acceptabel geacht, aangezien de voordelen voor de verkeersveiligheid en verkeershinder in de kern Reusel groter zijn dan de nadelen voor deze bedrijven; </text:p>
              </text:list-item>
              <text:list-item text:style-override="id1-3-2-1-1-19-10">
                <text:number>10.</text:number>
                <text:p text:style-name="al">dat er vooraankondigingen worden aangebracht bij de kruispunten ’t Heike-Sleutelstraat, ’t Heike-Voortse Heikant en op de Leijenstraat om te voorkomen dat verkeer gaat keren of het verbod negeert;</text:p>
              </text:list-item>
              <text:list-item text:style-override="id1-3-2-1-1-19-11">
                <text:number>11</text:number>
                <text:p text:style-name="al">dat voor de twee inrijverboden en de twee onderborden wordt gekozen voor een combinatiebord; </text:p>
              </text:list-item>
              <text:list-item text:style-override="id1-3-2-1-1-19-12">
                <text:number>12</text:number>
                <text:p text:style-name="al">dat het inrijverbod door de positie van de zoneborden ook gelden voor Rijkerspaadje, Heestrik en de verhardingen op de ‘Lens’ van de Lensheuvel; </text:p>
              </text:list-item>
              <text:list-item text:style-override="id1-3-2-1-1-19-13">
                <text:number>13</text:number>
                <text:p text:style-name="al">dat 6 stuks zienswijzen zijn gewogen ten opzichte van de doelen van het project:</text:p>
                <text:list text:style-name="id1-3-2-1-1-19-13-3">
                  <text:list-item text:style-override="id1-3-2-1-1-19-13-3-1">
                    <text:number>1.</text:number>
                    <text:p text:style-name="al">Zienswijze nr. 1 (mondeling d.d. 10-9-2015) en nr. 4 (d.d. 8-10-2015) doen een suggestie om het landbouwverkeer vanaf één zijde in de Lensheuvel toe te laten tot aan Wagricom. Het college heeft besloten deze zienswijze niet over te nemen, omdat veel bezoekers van Wagricom het bedrijf vanuit zuidelijke richting bereiken. Een afsluiting vanuit die zijde zou zorgen dat dit verkeer moet omrijden. Dit zorgt voor extra zwaar verkeer op het noordelijke deel van de Lensheuvel en omliggende wegen, zoals Pikoreistraat en Voorste heikant. Dit is ongewenst.<text:span text:style-name="nadrukcur"> </text:span></text:p>
                  </text:list-item>
                  <text:list-item text:style-override="id1-3-2-1-1-19-13-3-2">
                    <text:number>2.</text:number>
                    <text:p text:style-name="al">Zienswijze nr. 2 (d.d. 11-9-2015) betreft een voorstel om het inrijverbod uit te breiden met ’t Heike tussen Heesterik en Voorste Heikant om eventuele onveilige keerbewegingen op ’t Heike en of Lensheuvel te voorkomen. Het college heeft besloten deze zienswijze niet over te nemen, omdat er door deze uitbreiding extra landbouw- en vrachtverkeer vanuit bedrijven aan het ’t Heike door de Lensheuvel gaat rijden. Door extra vooraankondigingen te plaatsen en aanpassingen aan ’t Heike stimuleren we rijden via de Sleutelstraat  en voorkomen we de keerbewegingen. </text:p>
                  </text:list-item>
                  <text:list-item text:style-override="id1-3-2-1-1-19-13-3-3">
                    <text:number>3.</text:number>
                    <text:p text:style-name="al">Zienswijze nr. 3 (d.d. 18-9-2015) een verzoek om voor de duidelijkheid van de verkeerssituatie een extra bord met vooraankondiging toegevoegd op het kruispunt ’t Heike-Sleutelstraat. Naar aanleiding van dit voorstel zullen we het bord plaatsen. </text:p>
                  </text:list-item>
                  <text:list-item text:style-override="id1-3-2-1-1-19-13-3-4">
                    <text:number>4.</text:number>
                    <text:p text:style-name="al">Zienswijze nr. 4 (d.d. 18-9-2015) bevat een verzoek om bebording te plaatsen om de vestigingsplaats van Wagricom te duiden. Aanduiden van bedrijven door middel van borden heeft geen prioriteit van de gemeente, daarom het college heeft besloten geen extra maatregelen te nemen.</text:p>
                  </text:list-item>
                  <text:list-item text:style-override="id1-3-2-1-1-19-13-3-5">
                    <text:number>5.</text:number>
                    <text:p text:style-name="al">Zienswijze nr. 5 (d.d. 9-10-2015) is een verzoek gedaan om een ontheffing voor het inrijverbod voor een hobbytractor. Het voertuig kan door het inrijverbod niet bij het adres komen waarop het kenteken staat geregistreerd. Het betreft hier een bijzondere situatie, die naar verwachting slechts één of enkele vrachtauto’s of landbouwvoertuigen betreft. Het college heeft besloten voertuigen die geregistreerd staan in de Lensheuvel een ontheffing te verlenen.</text:p>
                  </text:list-item>
                  <text:list-item text:style-override="id1-3-2-1-1-19-13-3-6">
                    <text:number>6.</text:number>
                    <text:p text:style-name="al">Zienswijze nr. 6 (d.d. 19-10-2015) wordt een verzoek gedaan om een ontheffing voor het inrijverbod om door de Lensheuvel te rijden (van Postelsedijk naar Leijenstraat). De belanghebbende geeft aan onevenredige financiële schade te ondervinden door extra kosten voor omrijdafstand en –tijd. Het college heeft besloten niet op dit verzoek in te gaan. De bestemming aan de Leijenstraat blijft bereikbaar via de westzijde van de Leijenstraat. </text:p>
                  </text:list-item>
                </text:list>
              </text:list-item>
              <text:list-item text:style-override="id1-3-2-1-1-19-14">
                <text:number>14</text:number>
                <text:p text:style-name="al">
                <text:span text:style-name="nadrukcur"/>
                <text:span text:style-name="nadrukcur"> </text:span>
              </text:p>
              </text:list-item>
              <text:list-item text:style-override="id1-3-2-1-1-19-15">
                <text:number>15</text:number>
                <text:p text:style-name="al">dat we in overleg met wegbeheerder Provincie Noord-Brabant van de Wilhelminalaan beoordelen of op het kruispunt Wilhelminalaan-Lensheuvel vooraankondigingen kunnen worden geplaatst op de inrijverboden. Hiervoor kunnen borden L10 van het RVV-1990 (met daarin pictogrammen van borden C7 en C8 en de onderborden) worden geplaatst; </text:p>
              </text:list-item>
              <text:list-item text:style-override="id1-3-2-1-1-19-16">
                <text:number>16</text:number>
                <text:p text:style-name="al">dat de Lensheuvel wordt ingericht conform bijgevoegde inrichtingstekening (BD2709-106-SO-002_3);</text:p>
              </text:list-item>
              <text:list-item text:style-override="id1-3-2-1-1-19-17">
                <text:number>17</text:number>
                <text:p text:style-name="al">dat de weg(gedeelt)en waarop het besluit betrekking heeft in eigendom zijn van en in beheer bij de gemeente;</text:p>
              </text:list-item>
              <text:list-item text:style-override="id1-3-2-1-1-19-18">
                <text:number>18</text:number>
                <text:p text:style-name="al">dat de wegen waarop het besluit betrekking heeft wegen zijn, zoals bedoeld in artikel 18 lid 1 onder d van de Wegenverkeerswet 1994; </text:p>
              </text:list-item>
              <text:list-item text:style-override="id1-3-2-1-1-19-19">
                <text:number>19</text:number>
                <text:p text:style-name="al">in verband daarmee over te gaan tot plaatsing van de desbetreffende (onder)borden, overeenkomstig bijgevoegde bebordingsplan.</text:p>
              </text:list-item>
            </text:list>
            <text:p text:style-name="al"> </text:p>
            <text:p text:style-name="al">
            <text:span text:style-name="nadrukvet">BESLUIT</text:span>
          </text:p>
            <text:p text:style-name="al"> </text:p>
            <text:p text:style-name="al">Burgemeester en wethouders van Reusel-De Mierden;</text:p>
            <text:list text:style-name="id1-3-2-1-1-24">
              <text:list-item text:style-override="id1-3-2-1-1-24-1">
                <text:number>1.</text:number>
                <text:p text:style-name="al">gelet op artikel 2 van de Wegenverkeerswet 1994;</text:p>
              </text:list-item>
              <text:list-item text:style-override="id1-3-2-1-1-24-2">
                <text:number>2.</text:number>
                <text:p text:style-name="al">gelet op artikel 15, lid 1, van de Wegenverkeerswet 1994 en op het Reglement verkeersregels en verkeerstekens 1990 (RVV-1990);</text:p>
              </text:list-item>
              <text:list-item text:style-override="id1-3-2-1-1-24-3">
                <text:number>3.</text:number>
                <text:p text:style-name="al">gelet op het bepaalde in artikel 12, 14, 26 en 27 van het Besluit administratieve bepalingen inzake het wegverkeer; </text:p>
              </text:list-item>
              <text:list-item text:style-override="id1-3-2-1-1-24-4">
                <text:number>4.</text:number>
                <text:p text:style-name="al">gelet op het bepaalde in artikel 24 van het Besluit administratieve bepalingen inzake het wegverkeer is er overleg geweest met Politie Oost-Brabant dienst Regionale Operationele Samenwerking – Infrastructuur en District Eindhoven basisteam De Kempen;</text:p>
              </text:list-item>
              <text:list-item text:style-override="id1-3-2-1-1-24-5">
                <text:number>5.</text:number>
                <text:p text:style-name="al">gelet op het besluit van de gemeenteraad 26 januari 2010 inzake het vaststellen van het Gemeentelijk Verkeers- en Vervoersplan;</text:p>
              </text:list-item>
              <text:list-item text:style-override="id1-3-2-1-1-24-6">
                <text:number>6.</text:number>
                <text:p text:style-name="al">gelet op artikel 18 van de Wegenverkeerswet 1994 waarin het college van Burgemeester en Wethouders bevoegd is tot het nemen van verkeersbesluiten;</text:p>
              </text:list-item>
              <text:list-item text:style-override="id1-3-2-1-1-24-7">
                <text:number>7.</text:number>
                <text:p text:style-name="al">gelet op het besluit van B&amp;W d.d. 8 september 2015. </text:p>
              </text:list-item>
            </text:list>
            <text:p text:style-name="al"> </text:p>
            <text:p text:style-name="al">
            <text:span text:style-name="nadrukcur">te besluiten om: </text:span>
          </text:p>
            <text:list text:style-name="id1-3-2-1-1-27">
              <text:list-item text:style-override="id1-3-2-1-1-27-1">
                <text:number>1.</text:number>
                <text:p text:style-name="al">een inrijverbod in te voeren voor vrachtverkeer in de Lensheuvel, door middel van plaatsen van borden C7 van het RVV-1990 (gesloten voor vrachtauto’s) in een zone op de aansluitingen van alle toeleidende wegen naar de Lensheuvel;</text:p>
              </text:list-item>
              <text:list-item text:style-override="id1-3-2-1-1-27-2">
                <text:number>2.</text:number>
                <text:p text:style-name="al">een uitzondering te maken op het inrijverbod voor vrachtverkeer (C7 van het RVV-1990), door middel van het plaatsen van een onderbord ‘uitgezonderd laden en lossen’ onder de borden;</text:p>
              </text:list-item>
              <text:list-item text:style-override="id1-3-2-1-1-27-3">
                <text:number>3.</text:number>
                <text:p text:style-name="al">een inrijverbod in te voeren voor landbouwverkeer in de Lensheuvel, door middel van plaatsen van borden C8 van het RVV-1990 (Gesloten voor motorvoertuigen die niet sneller kunnen of mogen rijden dan 25 km/h) in een zone op de aansluitingen van alle toeleidende wegen naar de Lensheuvel;</text:p>
              </text:list-item>
              <text:list-item text:style-override="id1-3-2-1-1-27-4">
                <text:number>4.</text:number>
                <text:p text:style-name="al">een uitzondering te maken op het inrijverbod voor ‘motorvoertuigen die niet harder mogen of kunnen dan 25 km per uur’ (verkeersbord C8 van het RVV-1990) door middel van het plaatsen van een onderbord ‘uitgezonderd bezoekers Wagricom’ onder de borden.</text:p>
              </text:list-item>
              <text:list-item text:style-override="id1-3-2-1-1-27-5">
                <text:number>5.</text:number>
                <text:p text:style-name="al">Het verkeersbesluit in werking te laten treden op de dag na de bekendmaking hiervan in de Staatscourant. De borden voor het inrijverbod worden na het doorlopen van de procedure geplaatst. </text:p>
              </text:list-item>
            </text:list>
            <text:p text:style-name="al"> </text:p>
            <text:p text:style-name="al">Vastgesteld bij besluit van burgemeester en wethouders van 17 november 2015. </text:p>
            <text:p text:style-name="al">Namens deze,</text:p>
            <text:p text:style-name="al">Burgemeester en wethouders van Reusel-De Mierden,</text:p>
            <text:p text:style-name="al"/>
            <text:p text:style-name="al">de secretaris (wnd),                             de burgemeester,</text:p>
            <text:p text:style-name="al"/>
            <text:p text:style-name="al"> </text:p>
            <text:p text:style-name="al">J.H.J. Sanders                                   H.A.J. Tuerlings</text:p>
            <text:p text:style-name="al">
            <text:span text:style-name="nadrukvet">
              <text:span text:style-name="nadrukcur"> </text:span>
            </text:span>
          </text:p>
            <text:p text:style-name="al">
            <text:span text:style-name="nadrukondlijn"/>
          </text:p>
            <text:p text:style-name="al">
            <text:span text:style-name="nadrukvet">Beroep</text:span>
          </text:p>
            <text:p text:style-name="al">Belanghebbenden kunnen tegen het verkeersbesluit op grond van de Algemene wet bestuursrecht binnen zes weken na de dag waarop het besluit in de Staatscourant is gepubliceerd een beroepschrift indienen bij de Rechtbank Oost-Brabant. Het adres is: Postbus 90125, 5200 MA te ’s-Hertogenbosch. </text:p>
            <text:p text:style-name="al"> </text:p>
            <text:p text:style-name="al">Het beroepschrift dient tenminste de volgende gegevens te bevatten: </text:p>
            <text:p text:style-name="al">1.         uw naam, adres, datum en uw handtekening;</text:p>
            <text:p text:style-name="al">2.         een omschrijving van het besluit waartegen u beroep maakt (u kunt bij voorbeeld datum en kenmerk vermelden of een kopie meesturen);</text:p>
            <text:p text:style-name="al">3.         de reden(en) waarom u beroep indient.</text:p>
            <text:p text:style-name="al"> Voor de behandeling van een beroepschrift brengt de rechtbank griffierecht in rekening. </text:p>
            <text:p text:style-name="al">
            <text:span text:style-name="nadrukvet"> </text:span>
          </text:p>
            <text:p text:style-name="al">
            <text:span text:style-name="nadrukvet">Verzoek om een voorlopige voorziening </text:span>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Oost-Brabant. Het adres is: Postbus 90125, 5200 MA te ’s-Hertogenbosch</text:p>
            <text:p text:style-name="al"> </text:p>
            <text:p text:style-name="al">
            <text:span text:style-name="nadrukvet">Digitaal</text:span>
          </text:p>
            <text:p text:style-name="al">U kunt ook digitaal beroep instellen of een verzoek om een voorlopige voorziening doen bij de rechtbank via <text:a xlink:href="http://loket.rechtspraak.nl/bestuursrecht" xlink:type="simple">http://loket.rechtspraak.nl/bestuursrecht</text:a>. Daarvoor moet u wel beschikken over een elektronische handtekening (DigiD).</text:p>
            <text:p text:style-name="al"> </text:p>
            <text:p text:style-name="al">
            <text:span text:style-name="nadrukvet">
              <text:span text:style-name="nadrukcur"> </text:span>
            </text:span>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4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4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4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jverboden vrachtverkeer en landbouwverkeer Lensheuvel</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144</meta:user-defined>
    <meta:user-defined meta:name="OVERHEIDop.StcrtID/DC.identifier">stcrt-2015-42144</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Weg</meta:user-defined>
    <meta:user-defined meta:name="DCTERMS.abstract">Burgemeester en wethouders van de gemeente Reusel-De Mierden maken bekend dat besloten is dat op de Lensheuvel te Reusel:
•	een inrijverbod gaat gelden voor vrachtverkeer. Dit inrijverbod geldt niet voor laden en lossen in de Lensheuvel.
•	een inrijverbod gaat gelden voor landbouwverkeer. Dit inrijverbod voor landbouwverkeer geldt niet voor bezoekers van Wagricom (Lensheuvel 18a).
</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Reusel-De Mierden</meta:user-defined>
    <meta:user-defined meta:name="OVERHEIDop.versieInformatie"/>
  </office:meta>
</office:document-meta>
</file>