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inspraakperiode Westtang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spraak Westtangent</text:span>
          </text:p>
            <text:p text:style-name="common-al">Het college van Burgemeester en Wethouders van de gemeente Amsterdam heeft plannen voor een snelle buslijn door Nieuw-West, De Westtangent. Deze nieuwe buslijn tussen Sloterdijk en Schiphol Plaza is een gezamenlijk project met de Stadsregio Amsterdam, Schiphol, de gemeente Haarlemmermeer en de Provincie Noord-Holland.</text:p>
            <text:p text:style-name="common-al">Bewoners, ondernemers, reizigers en anderen voor wie dit gevolgen heeft, kunnen van 26 november 2015 tot 21 januari 2016 een inspraakreactie geven op de plannen. </text:p>
            <text:p text:style-name="common-al">De Inspraaknota Westtangent beschrijft:</text:p>
            <text:list text:style-name="id1-3-2-1-1-5">
              <text:list-item text:style-override="id1-3-2-1-1-5-1">
                <text:number>1.</text:number>
                <text:p text:style-name="al">wat verandert er aan het openbaar vervoer in Amsterdam Nieuw-West;</text:p>
              </text:list-item>
              <text:list-item text:style-override="id1-3-2-1-1-5-2">
                <text:number>2.</text:number>
                <text:p text:style-name="al">wat verandert er in de openbare ruimte. </text:p>
              </text:list-item>
            </text:list>
            <text:p text:style-name="common-al"/>
            <text:p text:style-name="common-al">Waar kunt u meer informatie krijgen?</text:p>
            <text:p text:style-name="common-al">De inspraaknota ligt ter inzage bij het stadsloket Osdorpplein 1000 (maandag tot en met vrijdag van 08.00 tot 18.00 uur).</text:p>
            <text:p text:style-name="common-al">U bent van 17.00 tot 20.00 uur van harte welkom op één van de informatiemarkten in drie verschillende gebieden waar de komst van de Westtangent gevolgen heeft:</text:p>
            <text:list text:style-name="id1-3-2-1-1-10">
              <text:list-item text:style-override="id1-3-2-1-1-10-1">
                <text:number>•</text:number>
                <text:p text:style-name="al">omgeving Osdorp: 10 december, Huis van de Wijk het Blommetje; </text:p>
              </text:list-item>
              <text:list-item text:style-override="id1-3-2-1-1-10-2">
                <text:number>•</text:number>
                <text:p text:style-name="al">omgeving Nieuw Sloten: 14 december, Huis van de Wijk België;</text:p>
              </text:list-item>
              <text:list-item text:style-override="id1-3-2-1-1-10-3">
                <text:number>•</text:number>
                <text:p text:style-name="al">omgeving Westpoort, Geuzenveld en Slotermeer: 15 december, Huis van de Wijk Honingraat.</text:p>
              </text:list-item>
            </text:list>
            <text:p text:style-name="common-al">Alle informatie staat ook op www.amsterdam.nl/inspraak. </text:p>
            <text:p text:style-name="common-al"/>
            <text:p text:style-name="common-al">Hoe geeft u uw inspraakreactie:</text:p>
            <text:list text:style-name="id1-3-2-1-1-14">
              <text:list-item text:style-override="id1-3-2-1-1-14-1">
                <text:number>•</text:number>
                <text:p text:style-name="al">per e-mail: westtangent@amsterdam.nl;</text:p>
              </text:list-item>
              <text:list-item text:style-override="id1-3-2-1-1-14-2">
                <text:number>•</text:number>
                <text:p text:style-name="al">via het online formulier: www.amsterdam.nl/inspraak;</text:p>
              </text:list-item>
              <text:list-item text:style-override="id1-3-2-1-1-14-3">
                <text:number>•</text:number>
                <text:p text:style-name="al">per post: Ingenieursbureau Gemeente Amsterdam, </text:p>
              </text:list-item>
            </text:list>
            <text:p text:style-name="common-al">T.a.v. Anouk Busger en/of Martine Mooij, </text:p>
            <text:p text:style-name="common-al">Postbus 12693 1100 AR Amsterdam;</text:p>
            <text:p text:style-name="last-al">•via een formulier of mondeling tijdens de informatiemark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213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spraakperiode Westtangen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2138</meta:user-defined>
    <meta:user-defined meta:name="OVERHEIDop.StcrtID/DC.identifier">stcrt-2015-42138</meta:user-defined>
    <meta:user-defined meta:name="OVERHEID.Gemeente/DC.creator">Amsterda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msterdam</meta:user-defined>
    <meta:user-defined meta:name="OVERHEIDop.versieInformatie"/>
  </office:meta>
</office:document-meta>
</file>