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Ondergrondse fiets- en scooterstalling Centraal Stat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text:p>
            <text:list text:style-name="id1-3-2-1-1-2">
              <text:list-item text:style-override="id1-3-2-1-1-2-1">
                <text:number>1.</text:number>
                <text:p text:style-name="al">het bestemmingsplan “Ondergrondse fiets- en scooterstalling Centraal Station” is vastgesteld bij besluit van de raad van de gemeente Maastricht d.d. 17 november 2015.</text:p>
              </text:list-item>
              <text:list-item text:style-override="id1-3-2-1-1-2-2">
                <text:number>2.</text:number>
                <text:p text:style-name="al">er geen exploitatieplan is vastgesteld.</text:p>
              </text:list-item>
              <text:list-item text:style-override="id1-3-2-1-1-2-3">
                <text:number>3.</text:number>
                <text:p text:style-name="al">ten opzichte van het ontwerp wijzigingen hebben plaatsgevonden.</text:p>
              </text:list-item>
            </text:list>
            <text:p text:style-name="common-al"> </text:p>
            <text:p text:style-name="common-al">
            <text:span text:style-name="nadrukvet">Essentie van de wijzigingen</text:span>
          </text:p>
            <text:p text:style-name="common-al">De wijzigingen hebben betrekking op:</text:p>
            <text:p text:style-name="common-al">
            <text:span text:style-name="nadrukvet"/>
          </text:p>
            <text:p text:style-name="common-al">
            <text:span text:style-name="nadrukvet">- Planregels:</text:span>
          </text:p>
            <text:p text:style-name="common-al">1. de aanhef van artikel 3.2.3 en in artikel 3.2.3 sub a “Ondergrondse fietsenstalling” wijzigen in “Ondergrondse fiets- en scooterstalling”;</text:p>
            <text:p text:style-name="common-al">2. artikel 3.2.3. sub b de oppervlakte van een ondergrondse fietsenstalling mag niet meer dan 3.200 m2 bedragen” wijzigen in “de oppervlakte van een ondergrondse fiets- en scooterstalling mag niet meer dan 3.000 m2 bedragen”.</text:p>
            <text:p text:style-name="common-al"> </text:p>
            <text:p text:style-name="common-al">
            <text:span text:style-name="nadrukvet">- Toelichting:</text:span>
          </text:p>
            <text:p text:style-name="common-al">Het toevoegen van 2 onderzoeken bij de toelichting van het bestemmingsplan en het wijzigen van paragraaf 3.1 van de toelichting: ‘Ligging en begrenzing van het plangebied wijzigt van 3.020 m2 naar 3.000 m2.’</text:p>
            <text:p text:style-name="common-al"> </text:p>
            <text:p text:style-name="common-al">
            <text:span text:style-name="nadrukvet">Ter inzage legging en digitaal beschikbaar stellen:</text:span>
          </text:p>
            <text:p text:style-name="common-al">Met ingang van  27 november 2015 ligt het vaststellingsbesluit betreffende het bestemmingsplan "Ondergrondse fiets- en scooterstalling Centraal Station" met de bijbehorende stukken ter inzage. Dit betekent dat:</text:p>
            <text:list text:style-name="id1-3-2-1-1-16">
              <text:list-item text:style-override="id1-3-2-1-1-16-1">
                <text:number>1.</text:number>
                <text:p text:style-name="al">het vaststellingsbesluit betreffende het bestemmingsplan “Ondergrondse fiets- en scooterstalling Centraal Station”  met de bijbehorende stukken voor de duur van zes weken tijdens openingsuren ter inzage liggen bij het GemeenteLoket (zie rubriek GemeenteLoket)</text:p>
              </text:list-item>
              <text:list-item text:style-override="id1-3-2-1-1-16-2">
                <text:number>2.</text:number>
                <text:p text:style-name="al">het vaststellingsbesluit betreffende het bestemmingsplan “Ondergrondse fiets- en scooterstalling Centraal Station” met de bijbehorende stukken digitaal opvraagbaar zijn op de gemeentelijke website <text:a xlink:href="http://www.gemeentemaastricht.nl/ruimtelijkeplannen" xlink:type="simple">www.gemeentemaastricht.nl/ruimtelijkeplannen</text:a></text:p>
              </text:list-item>
              <text:list-item text:style-override="id1-3-2-1-1-16-3">
                <text:number>3.</text:number>
                <text:p text:style-name="al">het bestemmingsplan wordt verbeeld op <text:a xlink:href="www.ruimtelijkeplannen.nl/?planidn=NL.IMRO.0935.bpFietsstallingCS-vg01" xlink:type="simple">www.ruimtelijkeplannen.nl/?planidn=NL.IMRO.0935.bpFietsstallingCS-vg01</text:a></text:p>
              </text:list-item>
              <text:list-item text:style-override="id1-3-2-1-1-16-4">
                <text:number>4.</text:number>
                <text:p text:style-name="al">de bronbestanden van het bestemmingsplan tijdens de termijn van ter inzage legging digitaal beschikbaar worden gesteld op <text:a xlink:href="http://ruimtelijkeplannen.maastricht.nl/manifest.html" xlink:type="simple">http://ruimtelijkeplannen.maastricht.nl/manifest.html</text:a></text:p>
              </text:list-item>
            </text:list>
            <text:p text:style-name="common-al"> </text:p>
            <text:p text:style-name="common-al">
            <text:span text:style-name="nadrukvet">Beroepsmogelijkheid</text:span>
          </text:p>
            <text:p text:style-name="common-al">Binnen de termijn van ter inzage legging kunnen uitsluitend belanghebbenden beroep instellen die tijdig hun zienswijzen over het ontwerpbestemmingsplan hebben ingebracht alsmede belanghebbenden aan wie redelijkerwijs niet kunnen worden verweten dat zij niet tijdig hun zienswijze bij de gemeenteraad naar voren hebben gebracht  en belanghebbenden die bedenkingen hebben tegen de wijzigingen, welke bij de vaststelling van het bestemmingsplan ten opzichte van het ontwerp zijn aangebracht.</text:p>
            <text:p text:style-name="common-al">U kunt uw beroepschrift indienen bij de afdeling Bestuursrechtspraak van de Raad van State, Postbus 20019, 2500 EA ’s-Gravenhage. Van de indiener van een beroepschrift wordt griffierecht geheven.</text:p>
            <text:p text:style-name="common-al"> </text:p>
            <text:p text:style-name="common-al">
            <text:span text:style-name="nadrukvet">Inwerkingtreding </text:span>
          </text:p>
            <text:p text:style-name="common-al">Dit besluit treedt in werking met ingang van de dag na die waarop de beroepstermijn  van zes weken afloopt. </text:p>
            <text:p text:style-name="common-al">Indien binnen de beroepstermijn een verzoek om voorlopige voorziening bij de voorzitter van de Afdeling bestuursrechtspraak van de Raad van State is ingediend, treedt het besluit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6 november 2015</text:span>
            <text:span text:style-name="datum"/>
          </text:p>
          </text:section>
          <text:section text:name="ondertekening_id1-3-2-2-2">
            <text:p><text:span text:style-name="functie">Burgemeester en wethouders van Maastricht,</text:span></text:p>
            <text:p><text:span text:style-name="functie"/></text:p>
            <text:p><text:span text:style-name="functie">De Secretaris, De Burgemeester,</text:span></text:p>
            <text:p><text:span text:style-name="functie"/></text:p>
            <text:p><text:span text:style-name="functie">P.J. Buijtels, J.M. Penn – te Strake</text:span></text:p>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11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1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1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Ondergrondse fiets- en scooterstalling Centraal Station</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116</meta:user-defined>
    <meta:user-defined meta:name="OVERHEIDop.StcrtID/DC.identifier">stcrt-2015-42116</meta:user-defined>
    <meta:user-defined meta:name="OVERHEID.Gemeente/DC.creator">Maastricht</meta:user-defined>
    <meta:user-defined meta:name="OVERHEID.TaxonomieBeleidsagenda/OVERHEID.category">Bestuur | Gemeenten</meta:user-defined>
    <meta:user-defined meta:name="OVERHEIDop.Ruimtelijkplan/OVERHEIDop.bekendmakingBetreffendePlan">NL.IMRO.0935.bpFietsstallingCS-vg01</meta:user-defined>
    <meta:user-defined meta:name="OVERHEIDop.referentienummer">2015-36889</meta:user-defined>
    <meta:user-defined meta:name="DCTERMS.abstract">De vaststelling van het bestemmingsplan is nodig voor de nieuwbouw van een ondergrondse fiets- en scooterstalling met bijbehorende voorzieningen onder het Stationsplein te Maastrich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