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5 nr. BOACAT2015/061, strekkende tot aanwijzing van buitengewoon opsporingsambtenaren bij de gemeente Ermelo</text:h>
      <text:p text:style-name="ifm_p_mt.3.7mm_ifm">De Staatssecretaris van Veiligheid en Justitie,</text:p>
      <text:p text:style-name="ifm_p_mt.3.7mm_ifm">Gelezen het verzoek van gemeente Ermelo van 22 jun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in dienst van de gemeente Erme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ndent.-7mm_mleft.7mm_ifm">1.<text:tab/>De gemeente Erme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Ermelo in de functie van medewerker handhaving I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Ermelo 2015, domein I.</text:p>
      <text:p text:style-name="ifm_p_mt.3.7mm_ifm">Dit besluit zal met de toelichting in de Staatscourant worden geplaatst.</text:p>
      <text:p text:style-name="ifm_p_font.italic_mt.3.7mm_ifm">
                  Den Haag,
                   18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05</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05</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8 november 2015 nr. BOACAT2015/061, strekkende tot aanwijzing van buitengewoon opsporingsambtenaren bij de gemeente Ermelo</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1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8 november 2015 nr. BOACAT2015/061, strekkende tot aanwijzing van buitengewoon opsporingsambtenaren bij de gemeente Ermelo</meta:user-defined>
    <meta:user-defined meta:name="DCTERMS.alternative"/>
    <meta:user-defined meta:name="DCTERMS.W3CDTF/OVERHEIDop.datumOndertekening">2015-11-18</meta:user-defined>
    <meta:user-defined meta:name="DCTERMS.W3CDTF/DCTERMS.available">2015-11-26</meta:user-defined>
    <meta:user-defined meta:name="OVERHEIDop.Ruimtelijkplan/OVERHEIDop.bekendmakingBetreffendePlan"/>
  </office:meta>
</office:document-meta>
</file>