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0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november 2015 nr. BOACAT2015/065, strekkende tot aanwijzing van buitengewoon opsporingsambtenaren bij regionale eenheid Rotterdam</text:h>
      <text:p text:style-name="ifm_p_mt.3.7mm_ifm">De Staatssecretaris van Veiligheid en Justitie,</text:p>
      <text:p text:style-name="ifm_p_mt.3.7mm_ifm">Gelezen het verzoek van de plv. politiechef van de regionale eenheid Rotterdam van 31 augustus 2015 en het advies van de hoofdofficier van justitie bij het arrondissementsparket Rotterdam;</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Rotterdam.</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p text:style-name="ifm_p_ifm">De op naam gestelde akten van beëdiging en de overige benoemingsbescheiden, afgegeven mede op basis van de artikel 9 genoemde besluiten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regiopolitie Rotterdam-Rijnmond 2012 van 20 februari 2012, nr. 5725170/Justis/12, wordt ingetrokken.</text:p>
      <text:p text:style-name="ifm_p_ifm">Het Besluit buitengewoon opsporingsambtenaar van de regiopolitie Zuid-Holland-Zuid 2011 van 11 oktober 2011, nr. 5712984/Justis/11, wordt ingetrokken.</text:p>
      <text:h text:style-name="ifm_p_font.bold_mt.5.08mm_page.keep-with-next_ifm" text:outline-level="2">Artikel<text:s/>10<text:s/></text:h>
      <text:p text:style-name="ifm_p_mt.4.23mm_ifm">Dit besluit wordt aangehaald als: Besluit buitengewoon opsporingsambtenaar regionale eenheid Rotterdam 2015.</text:p>
      <text:p text:style-name="ifm_p_mt.3.7mm_ifm">Dit besluit zal met de toelichting in de Staatscourant worden geplaatst.</text:p>
      <text:p text:style-name="ifm_p_font.italic_mt.3.7mm_ifm">
                  Den Haag,
                   20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02</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02</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0 november 2015 nr. BOACAT2015/065, strekkende tot aanwijzing van buitengewoon opsporingsambtenaren bij regionale eenheid Rotterdam</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1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0 november 2015 nr. BOACAT2015/065, strekkende tot aanwijzing van buitengewoon opsporingsambtenaren bij regionale eenheid Rotterdam</meta:user-defined>
    <meta:user-defined meta:name="DCTERMS.alternative"/>
    <meta:user-defined meta:name="DCTERMS.W3CDTF/OVERHEIDop.datumOndertekening">2015-11-20</meta:user-defined>
    <meta:user-defined meta:name="DCTERMS.W3CDTF/DCTERMS.available">2015-11-26</meta:user-defined>
    <meta:user-defined meta:name="OVERHEIDop.Ruimtelijkplan/OVERHEIDop.bekendmakingBetreffendePlan"/>
  </office:meta>
</office:document-meta>
</file>