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bestemmingsplan met milieueffectrapportage voor Windpark De Veenwi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5 november 2015 ligt de inspraakversie van het bestemmingsplan ‘Buitengebied Hardenberg, Windpark De Veenwieken’ met de opgestelde milieueffectrapportage gedurende 6 weken ter inzage. De laatste dag van de termijn is dinsdag 5 januari 2016.</text:p>
            <text:p text:style-name="common-al"/>
            <text:p text:style-name="common-al">
            <text:span text:style-name="nadrukcur">Bestemmingsplan</text:span>
          </text:p>
            <text:p text:style-name="common-al">Het bestemmingsplan heeft betrekking op het gebied tussen de Van Rooijenshoofdwijk, de Verlengde 16e Wijk, het Ommerkanaal en de gemeentegrens Ommen/Hardenberg en voorziet in de realisatie van 5 windturbines met een maximale tiphoogte tot 150 meter. Dat houdt in dat de maximale ashoogte 100 meter zal zijn.</text:p>
            <text:p text:style-name="common-al"/>
            <text:p text:style-name="common-al">
            <text:span text:style-name="nadrukcur">Milieueffectrapportage</text:span>
          </text:p>
            <text:p text:style-name="common-al">De milieueffectrapportage heeft betrekking op het gehele windpark De Veenwieken (ook 5 windturbines op het grondgebied van de gemeente Ommen). In het MER worden de milieueffecten, onder andere op het gebied van geur, geluid, volksgezondheid, luchtkwaliteit, externe veiligheid en flora en fauna, van de voorgenomen activiteit onderzocht en vergeleken. Het MER maakt onderdeel uit van het bestemmingsplan. Het MER dient samen met het eerste besluit dat in (onderdelen van) de betreffende activiteit voorziet ter inzage te worden gelegd. Het bestemmingsplan is het besluit waaraan de milieueffectrapportage procedureel gekoppeld is. Wat betreft de milieueffectrapportage zal de commissie voor de milieueffectrapportage en de partijen die eerder een advies hebben verstrekt worden geconsulteerd.</text:p>
            <text:p text:style-name="common-al">
            <text:span text:style-name="nadrukcur"> </text:span>
          </text:p>
            <text:p text:style-name="common-al">
            <text:span text:style-name="nadrukcur">waar in te zien?</text:span>
          </text:p>
            <text:p text:style-name="common-al">Het bestemmingsplan en het milieueffectrapport worden met ingang van woensdag 25 november 2015 op de volgende wijzen ter inzage gelegd en raadpleegbaar gemaakt:</text:p>
            <text:list text:style-name="id1-3-2-1-1-11">
              <text:list-item text:style-override="id1-3-2-1-1-11-1">
                <text:number>1.</text:number>
                <text:p text:style-name="al">digitaal op de gemeentelijke website: <text:a xlink:href="http://www.hardenberg.nl/wonen-leven/ruimtelijke-plannen/" xlink:type="simple">http://www.hardenberg.nl/wonen-leven/ruimtelijke-plannen/</text:a></text:p>
              </text:list-item>
              <text:list-item text:style-override="id1-3-2-1-1-11-2">
                <text:number>2.</text:number>
                <text:p text:style-name="al">op papier in te zien bij de Publieksdienst in het gemeentehuis te Hardenberg.</text:p>
              </text:list-item>
            </text:list>
            <text:p text:style-name="common-al">
            <text:span text:style-name="nadrukvet"> </text:span>
          </text:p>
            <text:p text:style-name="common-al">
            <text:span text:style-name="nadrukcur">zienswijze indienen</text:span>
          </text:p>
            <text:p text:style-name="common-al">Tijdens de inzagetermijn kunnen ingezetenen en belanghebbenden op de volgende manieren met een inspraakreactie reageren:</text:p>
            <text:list text:style-name="id1-3-2-1-1-15">
              <text:list-item text:style-override="id1-3-2-1-1-15-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15-2">
                <text:number>2.</text:number>
                <text:p text:style-name="al">schriftelijk: via de post en richt uw reactie aan: Burgemeester en wethouders, Gemeente Hardenberg, Postbus 500, 7770 BA Hardenberg”, onder vermelding van “inspraakreactie bestemmingsplan ‘Buitengebied Hardenberg, Windpark De Veenwieken’, of</text:p>
              </text:list-item>
              <text:list-item text:style-override="id1-3-2-1-1-15-3">
                <text:number>3.</text:number>
                <text:p text:style-name="al">mondeling: maak een afspraak bij de Publieksdienst, telefoon 14 0523.</text:p>
              </text:list-item>
            </text:list>
            <text:p text:style-name="common-al"> </text:p>
            <text:p text:style-name="common-al">
            <text:span text:style-name="nadrukcur">Inloopbijeenkomst</text:span>
          </text:p>
            <text:p text:style-name="common-al">Verder vindt op dinsdag 2 december 2015 in ‘De Baron’ aan de Julianastraat 54 te Dedemsvaart van 17.00 uur tot 20.00 uur een inloopbijeenkomst plaats. Tijdens deze gelegenheid kan van het plan kennis worden genomen en kunnen vragen worden gesteld. </text:p>
            <text:p text:style-name="common-al">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Te zijner tijd zal, gelijktijdig met het ontwerp van het bestemmingsplan, een ontwerp van de te verlenen omgevingsvergunning ter inzage worden gelegd.</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05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5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05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bestemmingsplan met milieueffectrapportage voor Windpark De Veenwieken</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059</meta:user-defined>
    <meta:user-defined meta:name="OVERHEIDop.StcrtID/DC.identifier">stcrt-2015-42059</meta:user-defined>
    <meta:user-defined meta:name="OVERHEID.Gemeente/DC.creator">Hardenber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