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3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Lingehorst langs rijksweg A2,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 rijksweg A2 op verzorgingsplaats Lingehorst.</text:p>
      <text:p text:style-name="ifm_p_mt.3.7mm_ifm">Waar en wanneer liggen de stukken ter inzage?</text:p>
      <text:p text:style-name="ifm_p_ifm">Het ontwerpbesluit met de daarbij behorende stukken ligt vanaf vrijdag 27 november 2015 gedurende zes weken ter inzage bij:</text:p>
      <text:p text:style-name="ifm_p_indent.-5mm_mleft.5mm_ifm">–<text:tab/>het kantoor van Rijkswaterstaat Midden-Nederland, afdeling Vergunningverlening, Griffioenlaan 2 te Utrecht;</text:p>
      <text:p text:style-name="ifm_p_indent.-5mm_mleft.5mm_ifm">–<text:tab/>gemeente Geldermalsen, Kuipershof 2 te Geldermalsen.</text:p>
      <text:p text:style-name="ifm_p_mt.3.7mm_ifm">Hoe kunnen zienswijzen worden ingediend?</text:p>
      <text:p text:style-name="ifm_p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energielaadpunten’. Voor mondelinge zienswijzen kan contact worden opgenomen met de medewerker zoals hieronder bij ‘inlichtingen’ is aangegeven.</text:p>
      <text:h text:style-name="ifm_p_font.bold_mt.5.08mm_page.keep-with-next_ifm" text:outline-level="4">Inlichtingen</text:h>
      <text:p text:style-name="ifm_p_mt.4.23mm_ifm">Voor nadere inlichtingen kan tijdens kantooruren contact worden opgenomen met mevrouw S. van de Giesen van Rijkswaterstaat Midden-Nederland, telefoon 06 – 46 16 77 25.</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34</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34</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oor een energielaadpunt op verzorgingsplaats Lingehorst langs rijksweg A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CT</meta:user-defined>
    <meta:user-defined meta:name="DC.title">Ontwerpbesluit voor een energielaadpunt op verzorgingsplaats Lingehorst langs rijksweg A2, Rijkswaterstaat</meta:user-defined>
    <meta:user-defined meta:name="DCTERMS.W3CDTF/DCTERMS.available">2015-11-26</meta:user-defined>
    <meta:user-defined meta:name="OVERHEIDop.Ruimtelijkplan/OVERHEIDop.bekendmakingBetreffendePlan"/>
  </office:meta>
</office:document-meta>
</file>