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Kwartellaan 93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11-2015</text:p>
            <text:p text:style-name="considerans.al">Kenmerk: 15uit49276</text:p>
            <text:p text:style-name="tussenkopvet">
            <text:span text:style-name="nadrukvet">Verkeersbesluit</text:span>
            <text:span text:style-name="nadrukvet"/>
            <text:span text:style-name="nadrukvet"/>
            <text:span text:style-name="nadrukvet"/>
          </text:p>
            <text:p text:style-name="tussenkopvet">
            <text:span text:style-name="nadrukvet">Aanleggen </text:span>
            <text:span text:style-name="nadrukvet">gehandicaptenparkeerplaats </text:span>
            <text:span text:style-name="nadrukvet">op kenteken </text:span>
            <text:span text:style-name="nadrukvet">Kwartellaan</text:span>
            <text:span text:style-name="nadrukvet"> 93 te </text:span>
            <text:span text:style-name="nadrukvet">Ulft</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Kwartellaan 93 te Ulf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4-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Kwartellaan 93 te Ulft als gehandicaptenparkeerplaats aan te wijzen.</text:p>
            <text:p text:style-name="common-al">Gendringen, 20-11-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99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9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9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Kwartellaan 93 te Ulft</meta:user-defined>
    <meta:user-defined meta:name="OVERHEIDop.doctype">Officiële Publicaties, versie 1.1</meta:user-defined>
    <meta:user-defined meta:name="DCTERMS.W3CDTF/OVERHEIDop.jaargang">2015</meta:user-defined>
    <meta:user-defined meta:name="DCTERMS.W3CDTF/DCTERMS.available">2015-11-20</meta:user-defined>
    <meta:user-defined meta:name="OVERHEIDop.publicationIssue">41994</meta:user-defined>
    <meta:user-defined meta:name="OVERHEIDop.StcrtID/DC.identifier">stcrt-2015-41994</meta:user-defined>
    <meta:user-defined meta:name="DCTERMS.alternative">Gemeente Oude IJsselstreek - Verkeersbesluit gehandicaptenparkeerplaats Kwartellaan 93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JJ 93</meta:user-defined>
    <meta:user-defined meta:name="OVERHEIDop.woonplaats">Ulft</meta:user-defined>
    <meta:user-defined meta:name="OVERHEIDop.straatnaam">Kwart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2697 434457</meta:user-defined>
    <meta:user-defined meta:name="OVERHEIDop.versieInformatie"/>
  </office:meta>
</office:document-meta>
</file>