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474-143284-MEVA, heeft besloten een ontheffing als bedoeld in artikel 3 van het Besluit uitoefenen medisch beroep BES te verlenen tot 1 januari 2020 aan:</text:p>
      <text:p text:style-name="ifm_p_mt.3.7mm_ifm">de heer J.A. van Duren, geneeskundige, dermatoloog, geboren 16 november 1950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77</text:span><text:tab/>26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77</text:span><text:tab/>26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6</meta:user-defined>
  </office:meta>
</office:document-meta>
</file>