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erveld, Binnenstraat ongenummerd (tussen 39 en 4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 vanaf donderdag 26 november 2015 tot en met woensdag 6 januari 2016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21HERVbinnenstr-ONT1.</text:p>
            <text:p text:style-name="common-al">De bronbestanden zijn beschikbaar via http://bronro.overbetuwe.nl/68ABF68A-2C97-49B8-888E-C6D58F8BEC91/.</text:p>
            <text:p text:style-name="common-al">U kunt de stukken ook digitaal inzien op www.overbetuwe.nl/ruimtelijkeplannen<text:span text:style-name="nadrukcur">.</text:span>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de bouw van drie vrijstaande woningen op het perceel Binnenstraat ongenummerd, Herveld (tussen 39 en 43) juridisch-planologisch mogelijk.</text:p>
            <text:p text:style-name="tussenkopcur">
            <text:span text:style-name="nadrukvet">Wilt u een reactie hierop geven?</text:span>
          </text:p>
            <text:p text:style-name="last-al">Tot en met woensdag 6 januari 2016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97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9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9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Herveld, Binnenstraat ongenummerd (tussen 39 en 43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1970</meta:user-defined>
    <meta:user-defined meta:name="OVERHEIDop.StcrtID/DC.identifier">stcrt-2015-41970</meta:user-defined>
    <meta:user-defined meta:name="OVERHEID.Gemeente/DC.creator">Overbetuw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34.0221HERVbinnenstr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74BX 39</meta:user-defined>
    <meta:user-defined meta:name="OVERHEIDop.woonplaats">Herveld</meta:user-defined>
    <meta:user-defined meta:name="OVERHEIDop.straatnaam">Binnenstraat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044 435388</meta:user-defined>
    <meta:user-defined meta:name="OVERHEIDop.versieInformatie"/>
  </office:meta>
</office:document-meta>
</file>