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msteeg ongenummerd,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Bremsteeg ongenummerd ter visie wordt gelegd. Het bestemmingsplan maakt een ontwikkeling op de locatie Bremsteeg 8b en Bremsteeg ongenummerd in Oirschot mogelijk. Op de locatie Bremsteeg 8b wordt de intensieve veehouderij beëindigd en wordt een bedrijfsbestemming voor een klusbedrijf opgenomen, de bedrijfswoning blijft behouden. Ter compensatie van de sanering van de intensieve veehouderij kan de initiatiefnemer aan de Bremsteeg ongenummerd, aan de noordzijde van de bestaande woning aan de Bremsteeg 8b, één Ruimte voor Ruimte- woning realiseren.</text:p>
            <text:p text:style-name="common-al"/>
            <text:p text:style-name="common-al">
            <text:span text:style-name="nadrukvet">Ontwerpbestemmingsplan ter visie</text:span>
          </text:p>
            <text:p text:style-name="common-al">Vanaf donderdag 26 november 2015 liggen het ontwerpbestemmingsplan Bremsteeg ongenummerd en de bijbehorende stukken gedurende zes weken voor eenieder ter visie. U kunt het ontwerpbestemmingsplan raadplegen op www.ruimtelijkeplannen.nl. Het plan ligt ook ter inzage bij de Centrale Balie van het gemeentehuis aan de Deken Frankenstraat 3 in Oirschot. Om het plan in te zien kunt u een afspraak inplannen.</text:p>
            <text:p text:style-name="common-al"/>
            <text:p text:style-name="common-al">
            <text:span text:style-name="nadrukvet">Zienswijzen</text:span>
          </text:p>
            <text:p text:style-name="last-al">Eenieder heeft de mogelijkheid om vanaf 26 november 2015 tot en met 6 januari 2016 een zienswijze in te dienen. Het is mogelijk schriftelijk of mondeling een zienswijze kenbaar te maken. Schriftelijke zienswijzen kunt u richten aan de gemeenteraad van Oirschot (Postbus 11, 5688 ZG Oirschot). U kunt een afspraak inplannen om een mondelinge zienswijze kenb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6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6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6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emsteeg ongenummerd, gemeente Oirschot</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1969</meta:user-defined>
    <meta:user-defined meta:name="OVERHEIDop.StcrtID/DC.identifier">stcrt-2015-41969</meta:user-defined>
    <meta:user-defined meta:name="OVERHEID.Gemeente/DC.creator">Oirschot</meta:user-defined>
    <meta:user-defined meta:name="OVERHEID.TaxonomieBeleidsagenda/OVERHEID.category">Ruimte en infrastructuur | Ruimtelijke ordening</meta:user-defined>
    <meta:user-defined meta:name="OVERHEIDop.Ruimtelijkplan/OVERHEIDop.bekendmakingBetreffendePlan">NL.IMRO.0823.BPBGBREMSTEEG8-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