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0 november 2015, kenmerk 858464-143279-MEVA, heeft besloten een ontheffing als bedoeld in artikel 3 van het Besluit uitoefenen medisch beroep BES te verlenen tot 1 januari 2020 aan:</text:p>
      <text:p text:style-name="ifm_p_ifm">mevrouw M.C.A.M. Melenhorst, geneeskundige, basisarts, geboren 8 juni 1984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50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50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