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erleend voor het brengen van stoffen in de Scaldiahaven als gevolg van werkzaamheden aan offshoreconstructies,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8 november 2015, nr. RWS-2015/48901, is aan Verbrugge Scaldia Terminals B.V. te Vlissingen ingevolge de Waterwet vergunning verleend voor het brengen van stoffen in de Scaldiahaven als gevolg van werkzaamheden aan offshoreconstructies.</text:p>
      <text:p text:style-name="ifm_p_ifm">Een ontwerp van deze vergunning heeft met de daarop betrekking hebbende stukken, vanaf 24 september 2015 gedurende zes weken ter inzage gelegen. Eenieder kon gedurende deze periode van terinzagelegging schriftelijk en/of mondeling zienswijzen indienen. Er zijn geen zienswijzen ontvangen.</text:p>
      <text:h text:style-name="ifm_p_font.bold-italic_mt.5.08mm_page.keep-with-next_ifm" text:outline-level="5">Terinzagelegging</text:h>
      <text:p text:style-name="ifm_p_mt.4.23mm_ifm">Vanaf 26 november 2015 tot en met 6 januari 2016 wordt eenieder die dat wenst in de gelegenheid gesteld het besluit, alsmede het ontwerp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ten kantore van Rijkswaterstaat Zee en Delta, Poelendaelesingel 18 te Middelburg, op werkdagen van 9.00 uur tot 16.00 uur. Voor beide verzoeken kunt u tijdens kantooruren contact opnemen met de afdeling Vergunningverlening via telefoonnummer 0118 – 62 20 00.</text:p>
      <text:p text:style-name="ifm_p_indent.-7mm_mleft.7mm_ifm">2.<text:tab/>De stukken liggen ter inzage op het gemeentehuis van Borsele, Stenevate 10 te Heinkenszand, van maandag tot en met vrijdag van 8.30 uur tot 12.30 uur.</text:p>
      <text:h text:style-name="ifm_p_font.bold-italic_mt.5.08mm_page.keep-with-next_ifm" text:outline-level="5">Beroep en voorlopige voorziening</text:h>
      <text:p text:style-name="ifm_p_mt.4.23mm_ifm">Tegen het besluit kan tot en met 6 januari 2016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in de indiener van het beroepschrift zijn woonplaats heeft, met ten 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in de indiener van het beroepschrift zijn woonplaats heef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italic_mt.5.08mm_page.keep-with-next_ifm" text:outline-level="5">Inlichtingen</text:h>
      <text:p text:style-name="ifm_p_mt.4.23mm_ifm">Voor nadere inlichtingen kan men zich telefonisch wenden tot de afdeling Vergunningverlening: 0118 – 62 20 00.</text:p>
      <text:p text:style-name="ifm_p_font.italic_mt.3.7mm_ifm">De Minister van Infrastructuur en Milieu,<text:line-break/>namens deze,<text:line-break/>het hoofd van de afdeling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946</text:span><text:tab/>25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946</text:span><text:tab/>25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verleend voor het brengen van stoffen in de Scaldiahaven als gevolg van werkzaamheden aan offshoreconstructies,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9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94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Vergunning verleend voor het brengen van stoffen in de Scaldiahaven als gevolg van werkzaamheden aan offshoreconstructies, Rijkswaterstaat</meta:user-defined>
    <meta:user-defined meta:name="DCTERMS.W3CDTF/DCTERMS.available">2015-11-25</meta:user-defined>
    <meta:user-defined meta:name="OVERHEIDop.Ruimtelijkplan/OVERHEIDop.bekendmakingBetreffendePlan"/>
  </office:meta>
</office:document-meta>
</file>