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de vergunningaanvraag van Intervet International B.V. te Boxmeer, voor introductie in het milieu van genetisch gemodificeerde organismen, Ministerie van Infrastructuur en Milieu</text:h>
      <text:h text:style-name="ifm_p_font.bold_mt.7.4mm_page.keep-with-next_ifm" text:outline-level="4">KENNISGEVING BESLUIT GENETISCH GEMODIFICEERDE ORGANISMEN MILIEUBEHEER</text:h>
      <text:h text:style-name="ifm_p_font.bold-italic_mt.5.08mm_page.keep-with-next_ifm" text:outline-level="5">Vergunningsaanvraag</text:h>
      <text:p text:style-name="ifm_p_mt.4.23mm_ifm">Op 10 juli 2015 heeft het Ministerie van Infrastructuur en Milieu (hierna: IenM) van Intervet International B.V. te Boxmeer, een vergunningaanvraag op grond van het Besluit genetisch gemodificeerde organismen milieubeheer 2013 (hierna: Besluit ggo) ontvangen voor introductie in het milieu van genetisch gemodificeerde organismen. De aanvraag is geregistreerd met het kenmerk GGO IM-MV 15-011.</text:p>
      <text:p text:style-name="ifm_p_ifm">De aanvraag betreft een veterinaire vaccinatiestudie waarin een genetisch gemodificeerd kalkoenen herpes virus (HVT) wordt toegediend aan kippen. In het HVT-virus is een gen gekloneerd van het Newcastle disease virus (NDV) en een gen van het Infectious Bursal Disease Virus (IBDV). Het doel van de studie is om een vaccin te ontwikkelen tegen zowel de ziekte van Newcastle, de ziekte van Gumboro als tegen de ziekte van Marek in kippen. De werkzaamheden zijn voorgenomen plaats te vinden in de gemeenten Boxmeer en Aalten.</text:p>
      <text:p text:style-name="ifm_p_mt.3.7mm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6 november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http://www.ggo-vergunningverlening.nl.</text:p>
      <text:h text:style-name="ifm_p_font.bold_mt.5.08mm_page.keep-with-next_ifm" text:outline-level="4">Inspraak</text:h>
      <text:p text:style-name="ifm_p_mt.4.23mm_ifm">Tot en met 6 januari 2016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5-011,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44</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44</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op de vergunningaanvraag van Intervet International B.V. te Boxmeer, voor introductie in het milieu van genetisch gemodificeerde organism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op de vergunningaanvraag van Intervet International B.V. te Boxmeer, voor introductie in het milieu van genetisch gemodificeerde organismen, Ministerie van Infrastructuur en Milieu</meta:user-defined>
    <meta:user-defined meta:name="DCTERMS.W3CDTF/DCTERMS.available">2015-11-25</meta:user-defined>
    <meta:user-defined meta:name="OVERHEIDop.Ruimtelijkplan/OVERHEIDop.bekendmakingBetreffendePlan"/>
  </office:meta>
</office:document-meta>
</file>