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0 november 2015, kenmerk 850491-142892-MEVA, heeft besloten een ontheffing als bedoeld in artikel 3 van het Besluit uitoefenen medisch beroep BES te verlenen tot 1 januari 2020 aan:</text:p>
      <text:p text:style-name="ifm_p_ifm">mevrouw E.C. Witte, geneeskundige, huisarts, geboren 9 januari 1984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937</text:span><text:tab/>25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937</text:span><text:tab/>25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9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93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1-25</meta:user-defined>
  </office:meta>
</office:document-meta>
</file>