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4193-001.png" xlink:show="embed" xlink:type="simple"/></draw:frame>Ontwerpbestemmingsplan Meinweg 2 Herkenbosch ter inzage, Roerdalen</text:h>
      <text:p text:style-name="ifm_p_mt.11.1mm_ifm">Met ingang van 16 februari 2015 ligt gedurende zes weken het ontwerpbestemmingsplan “Meinweg 2 Herkenbosch” voor iedereen ter inzage. Voor dit plan wordt geen exploitatieplan vastgesteld.</text:p>
      <text:h text:style-name="ifm_p_font.bold_mt.5.08mm_page.keep-with-next_ifm" text:outline-level="4">De inzage:</text:h>
      <text:p text:style-name="ifm_p_mt.4.23mm_ifm">U kunt genoemd ontwerpbestemmingsplan vanaf 18 februari 2015 tot 1 april 2015 inzien tijdens kantooruren van 9.00 tot 12.00 uur en op dinsdag van 15.30 tot 19.00 uur in het gemeentehuis (Servicepunt) Schaapsweg 20 in St. Odiliënberg. U kunt dit ontwerpbestemmingsplan ook elektronisch inzien op www.ruimtelijkeplannen.nl (NL.IMRO.1669.BPBGBHBMeinweg2-OW01).</text:p>
      <text:h text:style-name="ifm_p_font.bold_mt.5.08mm_page.keep-with-next_ifm" text:outline-level="4">Planomschrijving:</text:h>
      <text:p text:style-name="ifm_p_mt.4.23mm_ifm">Het plangebied “Meinweg 2 Herkenbosch” heeft betrekking op het perceel Melick en Herkenbosch sectie B nummner 3128, liggend aan de Meinweg in Herkenbosch. Het plan voorziet in een aangepaste gebruiksregeling voor het voormalige bezoekerscentrum met bijbehorend erf.</text:p>
      <text:h text:style-name="ifm_p_font.bold_mt.5.08mm_page.keep-with-next_ifm" text:outline-level="4">Indienen zienswijzen:</text:h>
      <text:p text:style-name="ifm_p_mt.4.23mm_ifm">Van 18 februari 2015 tot 1 april 2015 kan iedereen naar keuze schriftelijk of mondeling een zienswijze naar voren brengen over dit ontwerpbestemmingsplan.</text:p>
      <text:p text:style-name="ifm_p_ifm">Een schriftelijke zienswijze moet worden gericht aan de gemeenteraad van Roerdalen, Postbus 6099, 6077 ZH St. Odiliënberg. Voor het indienen van een mondelinge zienswijze kan met onderstaande medewerker een afspraak worden gemaakt.</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text:p text:style-name="ifm_p_font.italic_mt.3.7mm_ifm">
                  Sint Odiliënberg,
                   13 februari 2015
               </text:p>
      <text:p text:style-name="ifm_p_font.italic_mt.3.7mm_ifm">Burgemeester en wethouders van Roerdalen, 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3</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3</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einweg 2 Herkenbosch ter inzage,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75NA2</meta:user-defined>
    <meta:user-defined meta:name="OVERHEIDop.StcrtID/DCTERMS.isReplacedBy"/>
    <meta:user-defined meta:name="OVERHEIDop.StcrtID/DCTERMS.requires"/>
    <meta:user-defined meta:name="OVERHEIDop.pagina"/>
    <meta:user-defined meta:name="OVERHEIDop.StcrtID/DC.identifier">stcrt-2015-4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inweg 2 Herkenbosch ter inzage, Roerdalen</meta:user-defined>
    <meta:user-defined meta:name="DCTERMS.alternative">Ontwerpbestemmingsplan Meinweg 2 Herkenbosch ter inzage, Roerdalen</meta:user-defined>
    <meta:user-defined meta:name="DCTERMS.W3CDTF/DCTERMS.available">2015-02-13</meta:user-defined>
    <meta:user-defined meta:name="OVERHEIDop.Ruimtelijkplan/OVERHEIDop.bekendmakingBetreffendePlan">NL.IMRO.1669.BPBGBHBMeinweg2-OW01</meta:user-defined>
  </office:meta>
</office:document-meta>
</file>