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1 november 2015, kenmerk 858722-143295-MEVA, heeft besloten een ontheffing als bedoeld in artikel 3 van het Besluit uitoefenen medisch beroep BES te verlenen tot 1 januari 2020 aan:</text:p>
      <text:p text:style-name="ifm_p_mt.3.7mm_ifm">de heer M.H.H. Kramer, geneeskundige, internist, geboren 19 februari 1957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925</text:span><text:tab/>25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925</text:span><text:tab/>25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houdende verlening van een ontheffing (Besluit uitoefenen medisch beroep BES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9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9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1-25</meta:user-defined>
  </office:meta>
</office:document-meta>
</file>