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7-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7-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1-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11-3-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11-3-2">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BESLUIT Sonsbeek Zuid wijzigen verkeerscirul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5-08-00142</text:p>
            <text:p text:style-name="common-al">Het zuidelijke gedeelte van het Sonsbeekkwartier is voornamelijk bedoeld voor verkeer met een herkomst of bestemming in een van de woonstraten in Sonsbeek Zuid. In verhouding tot hun functie als verblijfsgebied, worden de woonstraten in Sonsbeek Zuid te veel gebruikt door doorgaand verkeer (sluipverkeer) als snelle verbinding tussen de Apeldoornseweg, Hommelseweg en Thomas á Kempislaan. Om de door dit sluipverkeer veroorzaakte overlast en hinder en verkeersonveilige situaties te beperken, vinden we het noodzakelijk om een aantal verkeersmaatregelen te nemen. Binnenkort vinden er verschillende werkzaamheden in Sonsbeek Zuid plaats in verband met het gemeentelijke programma Buitengewoon Beter. In overleg met bewoners willen we de verkeerscirculatie in Sonsbeek Zuid aanpassen om het sluipverkeer in de woonstraten zoveel mogelijk te beperken.</text:p>
            <text:p text:style-name="common-al">De in onderstaand verkeersbesluit genoemde verkeersmaatregelen strekken tot de volgende in artikel 2 van de Wegenverkeerswet 1994 (WvW 1994) genoemde belangen:</text:p>
            <text:list text:style-name="id1-3-2-2-1-4">
              <text:list-item text:style-override="id1-3-2-2-1-4-1">
                <text:number>•</text:number>
                <text:p text:style-name="al">het verzekeren van de veiligheid op de weg;</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Zienswijzen</text:p>
            <text:p text:style-name="common-al">Belanghebbenden zijn in de gelegenheid gesteld om over het voornemen tot dit verkeersbesluit hun zienswijze kenbaar te maken. Hiervan is gebruik gemaakt.</text:p>
            <text:p text:style-name="common-al">De zienswijze gaat over het eenrichtingsverkeer in de Van Dortmondstraat in noordelijke richting. Het is bij gladheid niet mogelijk om deze straat bergopwaarts, dus in noordelijke richting, te berijden. Verzocht wordt om de Van Dortmondstraat tweerichtingsweg te laten, en áls de Van Dortmondstraat eenrichtingsverkeer wordt, dan in zuidelijke richting, naar de Hommelseweg toe.</text:p>
            <text:p text:style-name="common-al">Ons Standpunt</text:p>
            <text:p text:style-name="common-al">We vinden het niet wenselijk om de Van Dortmondsraat tweerichtingsverkeer te laten. Om sluipverkeer op een effectieve manier te ontmoedigen is het nodig om ook in de Van Dortmondstraat eenrichtingsverkeer in te voeren. We vinden de bezorgdheid over de problemen met het bergopwaarts rijden tijdens gladheid evengoed terecht. We wijzen de Van Dortmondstraat dan ook aan als eenrichtingsweg in zuidelijke richting; dus bergafwaarts.</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6">
              <text:list-item text:style-override="id1-3-2-2-1-16-1">
                <text:number>-</text:number>
                <text:p text:style-name="al">artikel 18, eerste lid, onderdeel d van de WvW 1994, </text:p>
              </text:list-item>
              <text:list-item text:style-override="id1-3-2-2-1-16-2">
                <text:number>-</text:number>
                <text:p text:style-name="al">het Reglement verkeersregels en verkeerstekens 1990 (RVV 1990),</text:p>
              </text:list-item>
              <text:list-item text:style-override="id1-3-2-2-1-16-3">
                <text:number>-</text:number>
                <text:p text:style-name="al">het bepaalde in artikel 12 van het Besluit administratieve bepalingen inzake het wegverkeer</text:p>
              </text:list-item>
              <text:list-item text:style-override="id1-3-2-2-1-16-4">
                <text:number>-</text:number>
                <text:p text:style-name="al">het bepaalde in artikel 15 van de WvW 1994;</text:p>
              </text:list-item>
            </text:list>
            <text:p text:style-name="common-al">mede gelet op:</text:p>
            <text:list text:style-name="id1-3-2-2-1-18">
              <text:list-item text:style-override="id1-3-2-2-1-18-1">
                <text:number>-</text:number>
                <text:p text:style-name="al">het Algemeen mandaat- en volmachtbesluit gemeente Arnhem 2015,</text:p>
              </text:list-item>
              <text:list-item text:style-override="id1-3-2-2-1-18-2">
                <text:number>-</text:number>
                <text:p text:style-name="al">het Ondermandaatbesluit cluster Openbare Ruimte;</text:p>
              </text:list-item>
            </text:list>
            <text:p text:style-name="common-al">b e s l u i t e n:</text:p>
            <text:p text:style-name="common-al">1.Door het plaatsen of verwijderen van borden overeenkomstig de modellen C2 en C3 van bijlage 1 van het RVV 1990 de volgende wegen/weggedeelten in Arnhem eenrichtingsverkeer en tweerichtingsverkeer in te stellen:</text:p>
            <text:list text:style-name="id1-3-2-2-1-21">
              <text:list-item text:style-override="id1-3-2-2-1-21-1">
                <text:number>a.</text:number>
                <text:p text:style-name="al">Nijhoffstraat:</text:p>
                <text:list text:style-name="id1-3-2-2-1-21-1-3">
                  <text:list-item text:style-override="id1-3-2-2-1-21-1-3-1">
                    <text:number>i.</text:number>
                    <text:p text:style-name="al">Eenrichtingsverkeer tussen Apeldoornseweg en Sint Marten in de richting van de Apeldoornseweg</text:p>
                  </text:list-item>
                  <text:list-item text:style-override="id1-3-2-2-1-21-1-3-2">
                    <text:number>ii.</text:number>
                    <text:p text:style-name="al">Tweerichtingsverkeer tussen Sint Marten en Van Slichtenhorststraat</text:p>
                  </text:list-item>
                  <text:list-item text:style-override="id1-3-2-2-1-21-1-3-3">
                    <text:number>iii.</text:number>
                    <text:p text:style-name="al">Eenrichtingsverkeer tussen Van Slichtenhorststraat en Hommelseweg in de richting van de Hommelseweg;</text:p>
                  </text:list-item>
                </text:list>
              </text:list-item>
              <text:list-item text:style-override="id1-3-2-2-1-21-2">
                <text:number>b.</text:number>
                <text:p text:style-name="al">De Wiltstraat:</text:p>
                <text:p text:style-name="al">iv.Tweerichtingsverkeer tussen Nijhoffstraat en Jacob Cremerstraat;</text:p>
              </text:list-item>
              <text:list-item text:style-override="id1-3-2-2-1-21-3">
                <text:number>c.</text:number>
                <text:p text:style-name="al">Sloetstraat:</text:p>
                <text:p text:style-name="al">v.Eenrichtingsverkeer tussen De Wiltstraat en Hommelseweg in de richting van de Hommelseweg;</text:p>
              </text:list-item>
              <text:list-item text:style-override="id1-3-2-2-1-21-4">
                <text:number>d.</text:number>
                <text:p text:style-name="al">Annastraat:</text:p>
                <text:p text:style-name="al">vi.Eenrichtingsverkeer tussen Graaf Lodewijkstraat en St. Antonielaan in de richting van de St. Antonielaan;</text:p>
              </text:list-item>
              <text:list-item text:style-override="id1-3-2-2-1-21-5">
                <text:number>e.</text:number>
                <text:p text:style-name="al">Leoninusstraat:</text:p>
                <text:p text:style-name="al">vii.Eenrichtingsverkeer tussen Sloetstraat en St. Antonielaan in de richting van de St. Antonielaan;</text:p>
              </text:list-item>
              <text:list-item text:style-override="id1-3-2-2-1-21-6">
                <text:number>f.</text:number>
                <text:p text:style-name="al">Passavantlaan:</text:p>
                <text:p text:style-name="al">viii.Eenrichtingsverkeer tussen St. Antonielaan en Pontanuslaan in de richting van de Pontanuslaan;</text:p>
              </text:list-item>
              <text:list-item text:style-override="id1-3-2-2-1-21-7">
                <text:number>g.</text:number>
                <text:p text:style-name="al">N. Tynnegieterstraat:</text:p>
                <text:list text:style-name="id1-3-2-2-1-21-7-3">
                  <text:list-item text:style-override="id1-3-2-2-1-21-7-3-1">
                    <text:number>ix.</text:number>
                    <text:p text:style-name="al">Eenrichtingsverkeer tussen Hommelseweg en Graaf Lodewijkstraat in de richting van de Hommelseweg;</text:p>
                  </text:list-item>
                  <text:list-item text:style-override="id1-3-2-2-1-21-7-3-2">
                    <text:number>x.</text:number>
                    <text:p text:style-name="al">Eenrichtingsverkeer tussen Graaf Lodewijkstraat en St. Antonielaan in de richting van de St. Antonielaan;</text:p>
                  </text:list-item>
                </text:list>
              </text:list-item>
              <text:list-item text:style-override="id1-3-2-2-1-21-8">
                <text:number>h.</text:number>
                <text:p text:style-name="al">Bouwmeesterstraat:</text:p>
                <text:p text:style-name="al">xi.Eenrichtingsverkeer tussen Pontanuslaan en Hommelseweg in de richting van de Hommelseweg;</text:p>
              </text:list-item>
              <text:list-item text:style-override="id1-3-2-2-1-21-9">
                <text:number>i.</text:number>
                <text:p text:style-name="al">Van Dortmondstraat:</text:p>
                <text:p text:style-name="al">xii.Eenrichtingsverkeer tussen Hommelseweg en St. Antonielaan in de richting van de Hommelseweg;</text:p>
              </text:list-item>
              <text:list-item text:style-override="id1-3-2-2-1-21-10">
                <text:number>j.</text:number>
                <text:p text:style-name="al">St. Antonielaan:</text:p>
                <text:p text:style-name="al">xiii.Eenrichtingsverkeer tussen Graaf Ottoplein en de Hommelseweg in de richting van de Hommelseweg;</text:p>
              </text:list-item>
              <text:list-item text:style-override="id1-3-2-2-1-21-11">
                <text:number>k.</text:number>
                <text:p text:style-name="al">Goeman Borgesiusplein:</text:p>
                <text:list text:style-name="id1-3-2-2-1-21-11-3">
                  <text:list-item text:style-override="id1-3-2-2-1-21-11-3-1">
                    <text:number>xiv.</text:number>
                    <text:p text:style-name="al">Eenrichtingsverkeer zuidelijk weggedeelte van het Goeman Borgesiusplein tussen St. Nicolailaan en Passavantlaan in de richting van de Passavantlaan;</text:p>
                  </text:list-item>
                  <text:list-item text:style-override="id1-3-2-2-1-21-11-3-2">
                    <text:number>xv.</text:number>
                    <text:p text:style-name="al">Eenrichtingsverkeer noordelijk weggedeelte van het Goeman Borgesiusplein tussen St. Nicolailaan en Passavantlaan in de richting van de St. Nicolailaan.</text:p>
                  </text:list-item>
                </text:list>
              </text:list-item>
            </text:list>
            <text:p text:style-name="common-al">Het college van burgemeester en wethouders van Arnhem,</text:p>
            <text:p text:style-name="common-al">namens het college,</text:p>
            <text:p text:style-name="common-al">mr. Robbert van Rooij</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1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1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1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BESLUIT Sonsbeek Zuid wijzigen verkeerscirulatie</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919</meta:user-defined>
    <meta:user-defined meta:name="OVERHEIDop.StcrtID/DC.identifier">stcrt-2015-41919</meta:user-defined>
    <meta:user-defined meta:name="DCTERMS.alternative">Gemeente Arnhem - wijzigingen eenrichtings- en tweerichtingsverkeer - diverse straten Sonsbeek-Zuid</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1HS 84</meta:user-defined>
    <meta:user-defined meta:name="OVERHEIDop.woonplaats">Arnhem</meta:user-defined>
    <meta:user-defined meta:name="OVERHEIDop.straatnaam">Pontanuslaan</meta:user-defined>
    <meta:user-defined meta:name="OVERHEID.PostcodeHuisnummer/OVERHEIDop.postcodeHuisnummer">6821CR 103</meta:user-defined>
    <meta:user-defined meta:name="OVERHEIDop.woonplaats">Arnhem</meta:user-defined>
    <meta:user-defined meta:name="OVERHEIDop.straatnaam">Sloetstraat</meta:user-defined>
    <meta:user-defined meta:name="OVERHEID.PostcodeHuisnummer/OVERHEIDop.postcodeHuisnummer">6821CA 17</meta:user-defined>
    <meta:user-defined meta:name="OVERHEIDop.woonplaats">Arnhem</meta:user-defined>
    <meta:user-defined meta:name="OVERHEIDop.straatnaam">De Wiltstraat</meta:user-defined>
    <meta:user-defined meta:name="OVERHEID.PostcodeHuisnummer/OVERHEIDop.postcodeHuisnummer">6821CN 31</meta:user-defined>
    <meta:user-defined meta:name="OVERHEIDop.woonplaats">Arnhem</meta:user-defined>
    <meta:user-defined meta:name="OVERHEIDop.straatnaam">Sloetstraat</meta:user-defined>
    <meta:user-defined meta:name="OVERHEID.PostcodeHuisnummer/OVERHEIDop.postcodeHuisnummer">6821EM 34</meta:user-defined>
    <meta:user-defined meta:name="OVERHEIDop.woonplaats">Arnhem</meta:user-defined>
    <meta:user-defined meta:name="OVERHEIDop.straatnaam">Annastraat</meta:user-defined>
    <meta:user-defined meta:name="OVERHEID.PostcodeHuisnummer/OVERHEIDop.postcodeHuisnummer">6821ET 78</meta:user-defined>
    <meta:user-defined meta:name="OVERHEIDop.woonplaats">Arnhem</meta:user-defined>
    <meta:user-defined meta:name="OVERHEIDop.straatnaam">Leoninusstraat</meta:user-defined>
    <meta:user-defined meta:name="OVERHEID.PostcodeHuisnummer/OVERHEIDop.postcodeHuisnummer">6821ES 36</meta:user-defined>
    <meta:user-defined meta:name="OVERHEIDop.woonplaats">Arnhem</meta:user-defined>
    <meta:user-defined meta:name="OVERHEIDop.straatnaam">Leoninusstraat</meta:user-defined>
    <meta:user-defined meta:name="OVERHEID.PostcodeHuisnummer/OVERHEIDop.postcodeHuisnummer">6821GG</meta:user-defined>
    <meta:user-defined meta:name="OVERHEIDop.woonplaats">Arnhem</meta:user-defined>
    <meta:user-defined meta:name="OVERHEIDop.straatnaam">St. Antonielaan</meta:user-defined>
    <meta:user-defined meta:name="OVERHEID.PostcodeHuisnummer/OVERHEIDop.postcodeHuisnummer">6821GD 117</meta:user-defined>
    <meta:user-defined meta:name="OVERHEIDop.woonplaats">Arnhem</meta:user-defined>
    <meta:user-defined meta:name="OVERHEIDop.straatnaam">St. Antonielaan</meta:user-defined>
    <meta:user-defined meta:name="OVERHEID.PostcodeHuisnummer/OVERHEIDop.postcodeHuisnummer">6821GB</meta:user-defined>
    <meta:user-defined meta:name="OVERHEIDop.woonplaats">Arnhem</meta:user-defined>
    <meta:user-defined meta:name="OVERHEIDop.straatnaam">St. Antonielaan</meta:user-defined>
    <meta:user-defined meta:name="OVERHEID.PostcodeHuisnummer/OVERHEIDop.postcodeHuisnummer">6821GS 63</meta:user-defined>
    <meta:user-defined meta:name="OVERHEIDop.woonplaats">Arnhem</meta:user-defined>
    <meta:user-defined meta:name="OVERHEIDop.straatnaam">Bouwmeesterstraat</meta:user-defined>
    <meta:user-defined meta:name="OVERHEID.PostcodeHuisnummer/OVERHEIDop.postcodeHuisnummer">6821GS 27</meta:user-defined>
    <meta:user-defined meta:name="OVERHEIDop.woonplaats">Arnhem</meta:user-defined>
    <meta:user-defined meta:name="OVERHEIDop.straatnaam">Bouwmeesterstraat</meta:user-defined>
    <meta:user-defined meta:name="OVERHEID.PostcodeHuisnummer/OVERHEIDop.postcodeHuisnummer">6821GX 20</meta:user-defined>
    <meta:user-defined meta:name="OVERHEIDop.woonplaats">Arnhem</meta:user-defined>
    <meta:user-defined meta:name="OVERHEIDop.straatnaam">Van Dortmondtstraat</meta:user-defined>
    <meta:user-defined meta:name="OVERHEID.PostcodeHuisnummer/OVERHEIDop.postcodeHuisnummer">6821EH 124</meta:user-defined>
    <meta:user-defined meta:name="OVERHEIDop.woonplaats">Arnhem</meta:user-defined>
    <meta:user-defined meta:name="OVERHEIDop.straatnaam">Graaf Lodewijkstraat</meta:user-defined>
    <meta:user-defined meta:name="OVERHEID.PostcodeHuisnummer/OVERHEIDop.postcodeHuisnummer">6821JC 22</meta:user-defined>
    <meta:user-defined meta:name="OVERHEIDop.woonplaats">Arnhem</meta:user-defined>
    <meta:user-defined meta:name="OVERHEIDop.straatnaam">Goeman Borgesiusplein</meta:user-defined>
    <meta:user-defined meta:name="OVERHEID.PostcodeHuisnummer/OVERHEIDop.postcodeHuisnummer">6821JB 47</meta:user-defined>
    <meta:user-defined meta:name="OVERHEIDop.woonplaats">Arnhem</meta:user-defined>
    <meta:user-defined meta:name="OVERHEIDop.straatnaam">Goeman Borgesiu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182 444933</meta:user-defined>
    <meta:user-defined meta:name="OVERHEID.EPSG28992/DC.spatial">191049 444618</meta:user-defined>
    <meta:user-defined meta:name="OVERHEID.EPSG28992/DC.spatial">190932 444522</meta:user-defined>
    <meta:user-defined meta:name="OVERHEID.EPSG28992/DC.spatial">191173 444655</meta:user-defined>
    <meta:user-defined meta:name="OVERHEID.EPSG28992/DC.spatial">191183 444811</meta:user-defined>
    <meta:user-defined meta:name="OVERHEID.EPSG28992/DC.spatial">191237 444839</meta:user-defined>
    <meta:user-defined meta:name="OVERHEID.EPSG28992/DC.spatial">191268 444739</meta:user-defined>
    <meta:user-defined meta:name="OVERHEID.EPSG28992/DC.spatial">191137 444827</meta:user-defined>
    <meta:user-defined meta:name="OVERHEID.EPSG28992/DC.spatial">191248 444899</meta:user-defined>
    <meta:user-defined meta:name="OVERHEID.EPSG28992/DC.spatial">191355 444965</meta:user-defined>
    <meta:user-defined meta:name="OVERHEID.EPSG28992/DC.spatial">191322 444985</meta:user-defined>
    <meta:user-defined meta:name="OVERHEID.EPSG28992/DC.spatial">191349 444893</meta:user-defined>
    <meta:user-defined meta:name="OVERHEID.EPSG28992/DC.spatial">191390 444939</meta:user-defined>
    <meta:user-defined meta:name="OVERHEID.EPSG28992/DC.spatial">191134 444766</meta:user-defined>
    <meta:user-defined meta:name="OVERHEID.EPSG28992/DC.spatial">190980 444988</meta:user-defined>
    <meta:user-defined meta:name="OVERHEID.EPSG28992/DC.spatial">191031 444958</meta:user-defined>
    <meta:user-defined meta:name="OVERHEIDop.versieInformatie"/>
  </office:meta>
</office:document-meta>
</file>