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718-143293-MEVA, heeft besloten een ontheffing als bedoeld in artikel 3 van het Besluit uitoefenen medisch beroep BES te verlenen tot 1 januari 2020 aan:</text:p>
      <text:p text:style-name="ifm_p_mt.3.7mm_ifm">mevrouw R.M. Perenboom, geneeskundige, internist, geboren 15 oktober 1949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17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17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