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9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Volksgezondheid, Welzijn en Sport deelt mee dat zij, op grond van artikel 3, eerste lid, van het Besluit uitoefenen medisch beroep BES op 11 november 2015, kenmerk 858602-143286-MEVA, heeft besloten een ontheffing als bedoeld in artikel 3 van het Besluit uitoefenen medisch beroep BES te verlenen tot 1 januari 2020 aan:</text:p>
      <text:p text:style-name="ifm_p_mt.3.7mm_ifm">de heer B.S. Voorbrood, geneeskundige, kinderarts, geboren 22 februari 1948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1914</text:span><text:tab/>25 nov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1914</text:span><text:tab/>25 nov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houdende verlening van een ontheffing (Besluit uitoefenen medisch beroep BES),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ntheff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191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91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15-11-25</meta:user-defined>
  </office:meta>
</office:document-meta>
</file>