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oordweg 3 t/m 17 en Kerklaan 81 t/m 95 (aangevraagd als Kerklaan tegenover 58)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 </text:p>
            <text:p text:style-name="common-al">
            <text:span text:style-name="nadrukvet">Omschrijving</text:span>: het oprichten van zestien woningen</text:p>
            <text:p text:style-name="common-al">
            <text:span text:style-name="nadrukvet">Adres: </text:span>Noordweg 3 t/m 17 (oneven) en Kerklaan 81 t/m 95 (oneven) (aangevraagd als Kerklaan tegenover 58)</text:p>
            <text:p text:style-name="common-al">
            <text:span text:style-name="nadrukvet">Kern</text:span>: Wateringen</text:p>
            <text:p text:style-name="common-al">
            <text:span text:style-name="nadrukvet">Dossiernummer</text:span>: W-AV-2014-1204</text:p>
            <text:p text:style-name="common-al">
            <text:span text:style-name="nadrukvet">Activiteit(en):</text:span> Bouwen</text:p>
            <text:p text:style-name="common-al">De omgevingsvergunning met de hierbij behorende stukken ligt met ingang van vrijdag 27 november 2015 gedurende een termijn van zes weken voor een ieder ter inzage. Het besluit is niet gewijzigd ten opzichte van het eerder ter inzage gelegde ontwerp daarvan.</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 </text:p>
            <text:p text:style-name="common-al">Westland, 12 nov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1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1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1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weg 3 t/m 17 en Kerklaan 81 t/m 95 (aangevraagd als Kerklaan tegenover 58) te Wateringe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1912</meta:user-defined>
    <meta:user-defined meta:name="OVERHEIDop.StcrtID/DC.identifier">stcrt-2015-41912</meta:user-defined>
    <meta:user-defined meta:name="OVERHEID.Gemeente/DC.creator">Westland</meta:user-defined>
    <meta:user-defined meta:name="OVERHEID.TaxonomieBeleidsagenda/OVERHEID.category">Huisvesting | Bouwen en verbouwen</meta:user-defined>
    <meta:user-defined meta:name="OVERHEIDop.referentienummer">W-AV-2014-12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CE 81</meta:user-defined>
    <meta:user-defined meta:name="OVERHEIDop.woonplaats">Wateringen</meta:user-defined>
    <meta:user-defined meta:name="OVERHEIDop.straatnaam">Kerk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388 449538</meta:user-defined>
    <meta:user-defined meta:name="OVERHEIDop.versieInformatie"/>
  </office:meta>
</office:document-meta>
</file>