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herroepelijk bestemmingsplan Wonen achter de 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luit van de gemeenteraad tot vaststelling van het bestemmingsplan ‘Wonen achter de Dijk’ met identificatiecode NL.IMRO.0293.BPWonenadDijk-VA01 op 19 november 2015 onherroepelijk is geworden.</text:p>
            <text:p text:style-name="common-al"/>
            <text:p text:style-name="last-al">Het bestemmingsplan kan op afspraak worden ingezien. Een afspraak maken kan via de website www.westervoort.nl of telefonisch: (026) 317 99 11. Het digitale bestemmingsplan is te raadplegen op onze website <text:a xlink:href="http://0293.roview.net/" xlink:type="simple">http://0293.roview.net/</text:a> of op de website <text:a xlink:href="http://www.ruimtelijkeplannen.nl/web-roo/roo/?" xlink:type="simple">www.ruimtelijkeplann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9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9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9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herroepelijk bestemmingsplan Wonen achter de D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1911</meta:user-defined>
    <meta:user-defined meta:name="OVERHEIDop.StcrtID/DC.identifier">stcrt-2015-41911</meta:user-defined>
    <meta:user-defined meta:name="OVERHEID.Gemeente/DC.creator">Westervoort</meta:user-defined>
    <meta:user-defined meta:name="OVERHEID.TaxonomieBeleidsagenda/OVERHEID.category">Bestuur | Gemeenten</meta:user-defined>
    <meta:user-defined meta:name="OVERHEIDop.Ruimtelijkplan/OVERHEIDop.bekendmakingBetreffendePlan">NL.IMRO.0293.BPWonenadDijk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31SG</meta:user-defined>
    <meta:user-defined meta:name="OVERHEIDop.woonplaats">Westervoort</meta:user-defined>
    <meta:user-defined meta:name="OVERHEIDop.straatnaam">Schans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73 439529</meta:user-defined>
    <meta:user-defined meta:name="OVERHEIDop.versieInformatie"/>
  </office:meta>
</office:document-meta>
</file>