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9</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omgevingsvergunningen fietspad Heerde-Veessen en brug en inlaat Kerkdijk, Ruimte voor de Rivier project Hoogwatergeul Veessen-Wapenveld, Rijkswaterstaat</text:h>
      <text:p text:style-name="ifm_p_mt.7.4mm_ifm"><text:span text:style-name="ifm_span_font.bold_mt.7.4mm_ifm">Voor het project Ruimte voor de Rivier Hoogwatergeul Veessen-Wapenveld worden een fietspad tussen Heerde en Veessen en een brug met inlaatconstructie in de Kerkdijk gerealiseerd. Voor dit fietspad en deze brug en inlaat zijn omgevingsvergunningen nodig op grond van de Wet algemene bepalingen omgevingsrecht (Wabo).</text:span></text:p>
      <text:p text:style-name="ifm_p_mt.3.7mm_ifm">Het project Ruimte voor de Rivier Hoogwatergeul Veessen-Wapenveld maakt onderdeel uit van het landelijke Rijkswaterstaat-programma Ruimte voor de Rivier. Op de voorbereiding en bekendmaking van deze besluiten is de Rijkscoördinatieregeling van toepassing. Dit betekent onder andere dat een ieder gedurende een periode van zes weken zienswijzen naar voren kan brengen over de ontwerpbesluiten.</text:p>
      <text:h text:style-name="ifm_p_font.bold_mt.5.08mm_page.keep-with-next_ifm" text:outline-level="4">Toelichting ontwerpbesluiten</text:h>
      <text:h text:style-name="ifm_p_font.bold-italic_mt.5.08mm_page.keep-with-next_ifm" text:outline-level="5">Fietspad Heerde-Veessen</text:h>
      <text:p text:style-name="ifm_p_mt.4.23mm_ifm">Het oorspronkelijke tracé van dit nog aan te leggen fietspad tussen Veessen en Heerde (aansluitend op De Stege in Veessen en op de toekomstige westelijke dijk van de Hoogwatergeul) doorkruist enkele agrarische kavels. Om die reden is het wenselijk om het fietspad 90 meter zuidelijker aan te leggen. Om dit mogelijk te maken is een omgevingsvergunning voor afwijken van het bestemmingsplan en een verklaring van geen bedenkingen (vvgb) nodig.</text:p>
      <text:h text:style-name="ifm_p_font.bold-italic_mt.5.08mm_page.keep-with-next_ifm" text:outline-level="5">Brug en inlaat Kerkdijk</text:h>
      <text:p text:style-name="ifm_p_mt.4.23mm_ifm">Deze brug, met daaronder een inlaatconstructie, wordt gerealiseerd in de Kerkdijk te Heerde. Deze inlaatconstructie is nodig om bij inzet van de Hoogwatergeul het water in de geul te kunnen laten. Voor het bouwen van de brug en inlaat is een omgevingsvergunning nodig.</text:p>
      <text:h text:style-name="ifm_p_font.bold_mt.5.08mm_page.keep-with-next_ifm" text:outline-level="4">Waar en wanneer kunt u de ontwerpbesluiten inzien?</text:h>
      <text:p text:style-name="ifm_p_mt.4.23mm_ifm">Van donderdag 12 februari 2015 tot en met woensdag 25 maart 2015 liggen de volgende ontwerpbesluiten ter inzage samen met de daarop betrekking hebbende stukken, inclusief de aanvragen:</text:p>
      <text:p text:style-name="ifm_p_indent.-5mm_mleft.5mm_ifm">−<text:tab/>Ontwerpomgevingsvergunningen fietspad Heerde-Veessen en brug en inlaat Kerkdijk (burgemeester en wethouders gemeente Heerde);</text:p>
      <text:p text:style-name="ifm_p_indent.-5mm_mleft.5mm_ifm">−<text:tab/>Ontwerpbesluit vvgb fietspad Heerde-Veessen (gemeenteraad Heerde).</text:p>
      <text:p text:style-name="ifm_p_mt.3.7mm_ifm">De stukken zijn op afspraak in te zien van maandag tot en met donderdag van 08:30 tot 17:00 uur en op vrijdag van 08:30 tot 16:00 bij het Publiekscentrum van de gemeente Heerde, Eperweg 5 te Heerde.</text:p>
      <text:h text:style-name="ifm_p_font.bold-italic_mt.5.08mm_page.keep-with-next_ifm" text:outline-level="5">Digitale inzage</text:h>
      <text:p text:style-name="ifm_p_mt.4.23mm_indent.-5mm_mleft.5mm_ifm">−<text:tab/>De ontwerpomgevingsvergunningen met bijbehorende stukken kunt u ook inzien via:</text:p>
      <text:p text:style-name="ifm_p_indent.-5mm_mleft.5mm_ifm">−<text:tab/>www.heerde.nl/Actueel/Bekendmakingen.</text:p>
      <text:p text:style-name="ifm_p_indent.-5mm_mleft.5mm_ifm">−<text:tab/>Het ontwerpbesluit vvgb is digitaal te raadplegen via: www.ruimtelijkeplannen.nl. U kunt het besluit zoeken op het planidentificatienummer NL.IMRO.0246.902BUOFIETSHRDVSN-ON01 of op de naam van het besluit.</text:p>
      <text:h text:style-name="ifm_p_font.bold_mt.5.08mm_page.keep-with-next_ifm" text:outline-level="4">Hoe kunt u zienswijzen indienen?</text:h>
      <text:p text:style-name="ifm_p_mt.4.23mm_ifm">Van donderdag 12 februari 2015 tot en met woensdag 25 maart 2015 kan een ieder schriftelijk of mondeling zienswijzen naar voren brengen over de ontwerpbesluiten.</text:p>
      <text:h text:style-name="ifm_p_font.bold-italic_mt.5.08mm_page.keep-with-next_ifm" text:outline-level="5">Schriftelijk</text:h>
      <text:p text:style-name="ifm_p_mt.4.23mm_ifm">Stuur uw schriftelijke zienswijze onder vermelding van de naam van het betreffende ontwerpbesluit naar:</text:p>
      <text:p text:style-name="ifm_p_mt.3.7mm_ifm">Rijkswaterstaat Ruimte voor de Rivier</text:p>
      <text:p text:style-name="ifm_p_ifm">T.a.v. J.J. van Burg</text:p>
      <text:p text:style-name="ifm_p_ifm">Postbus 24103</text:p>
      <text:p text:style-name="ifm_p_ifm">3502 MC Utrecht</text:p>
      <text:h text:style-name="ifm_p_font.bold-italic_mt.5.08mm_page.keep-with-next_ifm" text:outline-level="5">Mondeling</text:h>
      <text:p text:style-name="ifm_p_mt.4.23mm_ifm">Indien u mondeling een zienswijze naar voren wil brengen over de ontwerpbesluiten dient u daarvoor een afspraak te maken met de heer J.J. van Burg via telefoonnummer 06-20613270. Van een mondeling naar voren gebrachte zienswijze wordt verslag opgemaakt.</text:p>
      <text:h text:style-name="ifm_p_font.bold_mt.5.08mm_page.keep-with-next_ifm" text:outline-level="4">Wat gebeurt er met uw zienswijzen?</text:h>
      <text:p text:style-name="ifm_p_mt.4.23mm_ifm">De bevoegd gezaginstantie betrekt de ingediende zienswijzen bij het nemen van de definitieve besluiten. Iedereen die een zienswijze heeft ingediend wordt geïnformeerd over wat daarmee is gedaan.</text:p>
      <text:p text:style-name="ifm_p_mt.3.7mm_ifm">Tegen de uiteindelijke besluiten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89</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89</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en fietspad Heerde-Veessen en brug en inlaat Kerkdijk, Ruimte voor de Rivier project Hoogwatergeul Veessen-Wapenvel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8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omgevingsvergunningen fietspad Heerde-Veessen en brug en inlaat Kerkdijk, Ruimte voor de Rivier project Hoogwatergeul Veessen-Wapenveld, Rijkswaterstaat</meta:user-defined>
    <meta:user-defined meta:name="DCTERMS.W3CDTF/DCTERMS.available">2015-02-11</meta:user-defined>
    <meta:user-defined meta:name="OVERHEIDop.Ruimtelijkplan/OVERHEIDop.bekendmakingBetreffendePlan">NL.IMRO.0246.902BUOFIETSHRDVSN-ON01</meta:user-defined>
  </office:meta>
</office:document-meta>
</file>