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 algemene bepalingen omgevingsrecht (Wabo) Bloemenksweg 38 in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Ontwerpomgevingsvergunning Wet algemene bepalingen omgevingsrecht (Wabo) Bloemenksweg 38 in Voorst</text:span>
          </text:p>
            <text:p text:style-name="tussenkopcur">Met ingang van <text:span text:style-name="nadrukvet">26 november 2015</text:span> ligt met de bijbehorende stukken voor een periode van <text:span text:style-name="nadrukvet">zes </text:span><text:span text:style-name="nadrukvet">w</text:span><text:span text:style-name="nadrukvet">e</text:span><text:span text:style-name="nadrukvet">ken</text:span> voor iedereen ter inzage de ontwerpomgevingsvergunning voor Bloemenksweg 38 in Voorst.</text:p>
            <text:p text:style-name="common-al">De ontwerpomgevingsvergunning, het ontwerpbesluit en de bijbehorende stukken, waaronder de ruimtelijke onderbouwing, kunt u op werkdagen van <text:span text:style-name="nadrukvet">8</text:span><text:span text:style-name="nadrukvet">.</text:span><text:span text:style-name="nadrukvet">30 </text:span><text:span text:style-name="nadrukvet">u</text:span><text:span text:style-name="nadrukvet">u</text:span><text:span text:style-name="nadrukvet">r </text:span><text:span text:style-name="nadrukvet">t</text:span><text:span text:style-name="nadrukvet">ot 12</text:span><text:span text:style-name="nadrukvet">.</text:span><text:span text:style-name="nadrukvet">15 </text:span><text:span text:style-name="nadrukvet">uur</text:span> inzien bij de balie VROM in het gemeentehuis van Voorst, H.W. Iordensweg 17 in Twello. Ook bestaat de mogelijkheid om op andere tijden de stukken in te zien. Hiervoor kunt u een afspraak maken met de behandelend ambtenaar, de heer H.D. van den Brink. Zijn telefoonnummer is (0571) 27 93 37. De ontwerpomgevingsvergunning, het ontwerpbesluit en de bijbehorende stukken zijn ook digitaal beschikbaar gesteld. Op de website www.voorst.nl onder Wonen, Bouwen en Ruimtelijke Ordening, Ruimtelijk plan raadplegen, Ruimtelijke plannen: ter inzage kunt u de stukken bekijken.</text:p>
            <text:p text:style-name="common-al">De ontwerpomgevingsvergunning is aangevraagd voor het uitbreiden van het kantoor aan de Bloemenksweg 38 in Voorst. Burgemeester en wethouders zijn voornemens om op grond van artikel 2.1 van de Wet algemene bepalingen omgevingsrecht (Wabo) de vergunning te verlenen.</text:p>
            <text:p text:style-name="tussenkopcur">
            <text:span text:style-name="nadrukvet">Zienswijze</text:span>
          </text:p>
            <text:p text:style-name="common-al">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common-al">Twello, 25 november 2015</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87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87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87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Wet algemene bepalingen omgevingsrecht (Wabo) Bloemenksweg 38 in Voorst</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1870</meta:user-defined>
    <meta:user-defined meta:name="OVERHEIDop.StcrtID/DC.identifier">stcrt-2015-41870</meta:user-defined>
    <meta:user-defined meta:name="OVERHEID.Gemeente/DC.creator">Voorst</meta:user-defined>
    <meta:user-defined meta:name="OVERHEID.TaxonomieBeleidsagenda/OVERHEID.category">Bestuur | Gemeenten</meta:user-defined>
    <meta:user-defined meta:name="OVERHEIDop.referentienummer">2015-56157</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Voorst</meta:user-defined>
    <meta:user-defined meta:name="OVERHEIDop.versieInformatie"/>
  </office:meta>
</office:document-meta>
</file>