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IODS Publieksdag op het tracé A4 Delft-Schiedam op zaterdag 12 december 2015. </text:p>
            <text:p text:style-name="common-al"/>
            <text:p text:style-name="common-al">Van 25 november 2015 t/m 9 dec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IODS Publieksd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18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8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18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1833</meta:user-defined>
    <meta:user-defined meta:name="OVERHEIDop.StcrtID/DC.identifier">stcrt-2015-4183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KB 25</meta:user-defined>
    <meta:user-defined meta:name="OVERHEIDop.woonplaats">Schiedam</meta:user-defined>
    <meta:user-defined meta:name="OVERHEIDop.straatnaam">Woudw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087 440241</meta:user-defined>
    <meta:user-defined meta:name="OVERHEIDop.versieInformatie"/>
  </office:meta>
</office:document-meta>
</file>