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pad instellen als voetpad tussen de Amersfoortseweg en de Albert Plesmanring</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0154709</text:p>
            <text:p text:style-name="common-al">Datum: 17 november 2015<text:span text:style-name="nadrukvet"/></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positief geadviseerd op het verkeersbesluit. </text:p>
            <text:p text:style-name="common-al">
            <text:span text:style-name="nadrukvet">Motivering</text:span>
          </text:p>
            <text:p text:style-name="common-al">De Amersfoortseweg (N237) ligt ten noorden van de kern Zeist en rijksweg A28. De rijbanen worden gescheiden door een middenberm. Tevens liggen er aan beide zijde van de weg vrijliggende fietspaden. De Amersfoortseweg heeft een snelheidsregime van 80 km/uur. De Amersfoortseweg kruist onder andere de Hobbemalaan en de Prins Alexanderweg. Minder dan 200 meter ten westen van deze kruising komt er vanuit Bosch en Duin en Huis ter Heide een fietspad uit op het noordelijke fietspad van de Amersfoortseweg. Nagenoeg op dezelfde hoogte komt er vanuit Zeist een fietspad uit op het zuidelijke fietspad langs de Amersfoortseweg. Dit fietspad loopt vanaf de Albert Plesmanring langs de westzijde van het bedrijf gelegen op Amersfoortseweg 10-E naar de Amersfoortseweg. Op de plek waar beide fietspaden op de Amersfoortseweg uitkomen is geen fietsoversteek.Echter, op deze plek is wel mogelijkheid voor het autoverkeer uit oostelijke richting om links af de Amersfoortseweg over te steken naar de bedrijven en woningen die daar aan de zuidzijde van de weg zijn gevestigd. Tevens is er op de noordelijke rijbaan een uitrit aan de noordzijde om een weiland te bereiken. Via deze uitrit kunnen fietsers eenvoudig op de rijbaan komen zonder door de hobbelige berm te hoeven fietsen. </text:p>
            <text:p text:style-name="common-al">Als een fietser de weg over wil steken, moet hij gebruik maken van de kruising Amersfoortseweg – Hobbemalaan – Prins Alexanderweg. Veel fietsers, waaronder schoolgaande jeugd, hebben geen zin om naar de kruising te fietsen om over te steken. In plaats daarvan maken ze gebruik van de oversteekmogelijk voor het autoverkeer. Aangezien men op de Amersfoortseweg 80 km/uur mag rijden, levert dit verkeersonveilige situaties op. Dit blijkt ook uit video-observaties die in opdracht van de provincie zijn gehouden. Ernstige ongevallen hebben zich (nog) niet voorgedaan.</text:p>
            <text:p text:style-name="common-al">De provincie is wegbeheerder van de Amersfoortseweg. De fietspaden die uitkomen op de Amersfoortseweg vallen onder beheer van de gemeente. In overleg met de provincie is er gekeken naar <text:span text:style-name="nadrukcur">een oplossing voor de overstekende fietsers. Ook is hierover contact geweest met belanghebbenden,</text:span> zoals de verkeerscommissie van de Vereniging Bosch en Duin e.o., de bewonersvereniging van Huis ter Heide, het woonzorgcentrum Vredenoord en de wijkmanager. </text:p>
            <text:p text:style-name="common-al">Het afsluiten van de middenberm op de Amersfoortseweg zou voor dit probleem de beste oplossing zijn, maar is niet haalbaar. De afsluiting betekent een slechtere bereikbaarheid van de bedrijven en woningen aan de zuidzijde van de Amersfoortseweg. Er is namelijk geen dichtbijgelegen mogelijkheid om te keren en zo alsnog de bedrijven en woningen te bereiken. Ook de uitrit naar het bos moet behouden blijven voor de bereikbaarheid daarvan.</text:p>
            <text:p text:style-name="common-al">Het afsluiten van het fietspad uit Bosch en Duin dat aan de noordzijde van de Amersfoortseweg uitkomt, ligt niet voor de hand vanwege de lengte van het fietspad. Pas bij de Dennenweg is de kruising vanaf waar het fietspad afgesloten kan worden. Voor fietsverkeer van en naar Bosch en Duin wordt het dan omrijden via de Duinweg of Hobbemalaan. </text:p>
            <text:p text:style-name="common-al">Het fietspad dat uitkomt aan de zuidzijde van de Amersfoortseweg is wel af te sluiten voor fietsers. Het fietsverkeer kan dan omrijden via de Prins Alexanderweg en de Korte Bergweg. Het nadeel van deze afsluiting is dat de fietsers vanuit Bosch en Duin en Huis ter Heide waarschijnlijk wel eerst de Amersfoortseweg over gaan steken en dan pas naar de kruising gaan fietsen. Dit scheelt namelijk een stoplicht. Op route vanuit Zeist naar Bosch en Duin en Huis ter Heide is het wel logischer dat de fietsers bij de kruising oversteken. Helemaal als het stoplicht voor hun op groen staat. </text:p>
            <text:p text:style-name="common-al">De maatregel wordt uitgevoerd door het fietspad tussen de Amersfoortseweg en de Albert Plesmanring aan te wijzen als voetpad. Naast het wijzigen van de borden, zal er ook een wegversmalling worden aangebracht ter afwering van de fietsers. </text:p>
            <text:p text:style-name="common-al">Vooruitlopend op onderhavig verkeersbesluit zijn al met spoed een aantal tijdelijke maatregelen genomen. Aanleiding hiervoor waren de schrikbarende resultaten uit de door de provincie gehouden video-observaties. De tijdelijke maatregelen zijn genomen na overleg  met belanghebbenden, zoals de verkeerscommissie van de Vereniging Bosch en Duin e.o., de bewonersvereniging van Huis ter Heide en het woonzorgcentrum Vredenoord.</text:p>
            <text:p text:style-name="common-al">Ondanks dat de maatregel niet optimaal is, is het op dit moment het enig haalbare. Ondertussen kijken de provincie en de gemeente naar mogelijkheden voor een betere oplossing. </text:p>
            <text:p text:style-name="common-al">De maatregel zoals verwoord in dit verkeersbesluit strekken op basis van artikel 2 van de WVW 1994 tot:</text:p>
            <text:list text:style-name="id1-3-2-2-1-24">
              <text:list-item text:style-override="id1-3-2-2-1-24-1">
                <text:number>1.</text:number>
                <text:p text:style-name="al">het verzekeren van de veiligheid op de weg;</text:p>
              </text:list-item>
              <text:list-item text:style-override="id1-3-2-2-1-24-2">
                <text:number>2.</text:number>
                <text:p text:style-name="al">het beschermen van weggebruikers en passagiers;</text:p>
              </text:list-item>
              <text:list-item text:style-override="id1-3-2-2-1-24-3">
                <text:number>3.</text:number>
                <text:p text:style-name="al">het in stand houden van de weg en het waarborgen van de bruikbaarheid daarvan.</text:p>
              </text:list-item>
            </text:list>
            <text:p text:style-name="common-al">
            <text:span text:style-name="nadrukvet">BESLUITEN</text:span>
          </text:p>
            <text:p text:style-name="common-al">Op grond van voorgaande overwegingen is de gemeente tot het besluit gekomen om:</text:p>
            <text:list text:style-name="id1-3-2-2-1-27">
              <text:list-item text:style-override="id1-3-2-2-1-27-1">
                <text:number>1.</text:number>
                <text:p text:style-name="al">het fietspad ten westen van de Amersfoortseweg 10-E tussen de Amersfoortseweg en de Albert Plesmanring op te heffen door het verwijderen van borden model G11 van Bijlage 1 van het RVV 1990 en (delen van) het bijbehorende verkeersbesluit;</text:p>
              </text:list-item>
              <text:list-item text:style-override="id1-3-2-2-1-27-2">
                <text:number>2.</text:number>
                <text:p text:style-name="al">een voetpad in te stellen ten westen van de Amersfoortseweg 10-E tussen de Amersfoortseweg en de Albert Plesmanring door het plaatsen van borden model G7 en G8 van Bijlage 1 van het RVV 1990</text:p>
              </text:list-item>
              <text:list-item text:style-override="id1-3-2-2-1-27-3">
                <text:number>3.</text:number>
                <text:p text:style-name="al">de in dit besluit genoemde maatregel uit te voeren zoals weergegeven op de bij dit besluit behorende en daar onlosmakelijk aan verbonden situatietekening.</text:p>
              </text:list-item>
            </text:list>
            <text:p text:style-name="common-al">
            <text:span text:style-name="nadrukvet">Inwerkingtreding</text:span>
          </text:p>
            <text:p text:style-name="common-al">Dit besluit treedt in werking zodra de bebording is aangebracht en dit besluit is gepubliceerd in de Staatscourant.</text:p>
            <text:p text:style-name="common-al">
            <text:span text:style-name="nadrukvet">Communicatie</text:span>
          </text:p>
            <text:p text:style-name="common-al">Dit besluit wordt gepubliceerd in de Staatscourant en op <text:a xlink:href="http://www.zeist.nl/verkeersbesluiten" xlink:type="simple">www.zeist.nl/verkeersbesluiten</text:a>. Daarnaast ligt het besluit inclusief tekening gedurende 6 weken ter inzage bij de publieksbalie in het gemeentehuis. </text:p>
            <text:p text:style-name="common-al">Hoogachtend,</text:p>
            <text:p text:style-name="common-al">burgemeester en wethouders van Zeist,</text:p>
            <text:p text:style-name="common-al">namens dezen,</text:p>
            <text:p text:style-name="common-al">de teammanager Beheer Openbare Ruimte,</text:p>
            <text:p text:style-name="common-al">Florien (A.C.) Westerman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9">
              <text:list-item text:style-override="id1-3-2-2-1-39-1">
                <text:number>•</text:number>
                <text:p text:style-name="al">de naam en het adres van de indiener;</text:p>
              </text:list-item>
              <text:list-item text:style-override="id1-3-2-2-1-39-2">
                <text:number>•</text:number>
                <text:p text:style-name="al">de dagtekening;</text:p>
              </text:list-item>
              <text:list-item text:style-override="id1-3-2-2-1-39-3">
                <text:number>•</text:number>
                <text:p text:style-name="al">een omschrijving van het besluit waartegen het bezwaar zich richt;</text:p>
              </text:list-item>
              <text:list-item text:style-override="id1-3-2-2-1-39-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6">
              <text:list-item text:style-override="id1-3-2-2-1-46-1">
                <text:number>•</text:number>
                <text:p text:style-name="al">€ 143,- voor een natuurlijk persoon;</text:p>
              </text:list-item>
              <text:list-item text:style-override="id1-3-2-2-1-46-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81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81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81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ietspad instellen als voetpad tussen de Amersfoortseweg en de Albert Plesmanring</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817</meta:user-defined>
    <meta:user-defined meta:name="OVERHEIDop.StcrtID/DC.identifier">stcrt-2015-41817</meta:user-defined>
    <meta:user-defined meta:name="DCTERMS.alternative">Gemeente Zeist - Verkeersbesluit fietspad instellen als voetpad - tussen de Amersfoortseweg en de Albert Plesmanring</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Weg</meta:user-defined>
    <meta:user-defined meta:name="OVERHEID.PostcodeHuisnummer/OVERHEIDop.postcodeHuisnummer">3712DA 16</meta:user-defined>
    <meta:user-defined meta:name="OVERHEIDop.woonplaats">Huis ter Heide</meta:user-defined>
    <meta:user-defined meta:name="OVERHEIDop.straatnaam">Albert Plesmanrin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referentienummer">01547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94</meta:user-defined>
    <meta:user-defined meta:name="OVERHEID.EPSG28992/DC.spatial">145773 458054</meta:user-defined>
    <meta:user-defined meta:name="OVERHEIDop.versieInformatie"/>
  </office:meta>
</office:document-meta>
</file>