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chothorst: het opheffen van een gehandicaptenparkeerplaats op de Lester Youngstraat ter hoogte van 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11467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Lester Youngstraat ter hoogte van nummer 30 te Amersfoort, op grond van zijn of haar handicap nabij het woonadres van de houder van het kenteken 97-PS-JR,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verkeersspecialist van de politie akkoord ging met onderstaand besluit;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e gehandicaptenparkeerplaats met het kenteken 97-PS-JR nabij het woonadres van de houder op de Lester Youngstraat ter hoogte van nummer 30 te Amersfoort op te heffen.</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1 novem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81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1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1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Schothorst: het opheffen van een gehandicaptenparkeerplaats op de Lester Youngstraat ter hoogte van nummer 30.</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1815</meta:user-defined>
    <meta:user-defined meta:name="OVERHEIDop.StcrtID/DC.identifier">stcrt-2015-41815</meta:user-defined>
    <meta:user-defined meta:name="DCTERMS.alternative">Gemeente Amersfoort - het opheffen van een gehandicaptenparkeerplaats - Lester Youngstraat, thv. nr. 30</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3ZG 30</meta:user-defined>
    <meta:user-defined meta:name="OVERHEIDop.woonplaats">Amersfoort</meta:user-defined>
    <meta:user-defined meta:name="OVERHEIDop.straatnaam">Lester Youn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46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060 465256</meta:user-defined>
    <meta:user-defined meta:name="OVERHEIDop.versieInformatie"/>
  </office:meta>
</office:document-meta>
</file>