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1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Pijnacker-Nootdorp 6a, Ministerie van Economische Zaken</text:h>
      <text:p text:style-name="ifm_p_font.italic_mt.7.4mm_ifm">27-10-15</text:p>
      <text:p text:style-name="ifm_p_font.italic_ifm">DGETM/EO/15147711</text:p>
      <text:p text:style-name="ifm_p_mt.3.7mm_ifm">Procesverloop:</text:p>
      <text:p text:style-name="ifm_p_indent.-5mm_mleft.5mm_ifm">–<text:tab/>Hydreco GeoMEC B.V. is houder van de bij beschikking van de Minister van Economische Zaken (hierna: EZ) van 25 augustus 2015, verleende opsporingsvergunning aardwarmte voor het gebied genaamd Pijnacker-Nootdorp 6a, met kenmerk ETM-EM/13116664 (Staatscourant 2015, nr. 30241);</text:p>
      <text:p text:style-name="ifm_p_indent.-5mm_mleft.5mm_ifm">–<text:tab/>de opsporingsvergunning aardwarmte Pijnacker-Nootdorp 6a geldt tot 9 oktober 2015;</text:p>
      <text:p text:style-name="ifm_p_indent.-5mm_mleft.5mm_ifm">–<text:tab/>bij brief van 6 oktober 2015 heeft de vergunninghouder een aanvraag ingediend om verlenging van de geldigheidsduur van de vergunning.</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De tekst van artikel 6, onder V: Opsporingsvergunning aardwarmte Pijnacker-Nootdorp 6a, van het besluit ETM-EM/13116664 wordt vervangen door de volgende tekst: De vergunning geldt tot 1 juli 2016.</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811</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811</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 opsporingsvergunning aardwarmte Pijnacker-Nootdorp 6a,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8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ging opsporingsvergunning aardwarmte Pijnacker-Nootdorp 6a, Ministerie van Economische Zaken</meta:user-defined>
    <meta:user-defined meta:name="DCTERMS.W3CDTF/DCTERMS.available">2015-11-25</meta:user-defined>
    <meta:user-defined meta:name="OVERHEIDop.Ruimtelijkplan/OVERHEIDop.bekendmakingBetreffendePlan"/>
  </office:meta>
</office:document-meta>
</file>