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1 en 2 (uiterwaarden langs Boven-Rijn, Waal,Pannerdensch Kanaal, Boven-Merwede en de benedenloop van de Maas), cluster 3, Rijkswaterstaat </text:h>
      <text:p text:style-name="ifm_p_mt.7.4mm_ifm"><text:span text:style-name="ifm_span_font.bold_mt.7.4mm_ifm">De Minister van Infrastructuur en Milieu maakt bekend dat door de betrokken bevoegd gezagsinstanties besluiten zijn genomen voor Stroomlijn, deelgebied 1 en 2, cluster 3. De betreffende besluiten en bevoegde gezagsinstanties zijn hieronder nader aangeduid. Stroomlijn deelgebied 1 en 2 maakt onderdeel uit van het landelijke Rijkswaterstaat-programma Stroomlijn. Op de voorbereiding en bekendmaking van deze besluiten is de Rijkscoördinatieregeling van toepassing.</text:span></text:p>
      <text:p text:style-name="ifm_p_mt.3.7mm_ifm">De ontwerpbesluiten hebben voor eenieder ter inzage gelegen van donderdag 27 augustus 2015 tot en met woensdag 7 oktober 2015. Binnen deze zes weken bestond de mogelijkheid om zienswijzen in te dienen. Er is één zienswijze ingediend met betrekking tot voorgenomen maatregelen in de gemeente West Maas en Waal in de buurt van het dorp Wamel. Deze zienswijze heeft geleid tot wijzigingen in de volgende besluiten: Projectplan Waterwet van het Ministerie van Infrastructuur en Milieu, Omgevingsvergunning van de gemeente West Maas en Waal, Vergunning Natuurbeschermingswet en Ontheffing Flora- en faunawet beide van het Ministerie van Economische Zaken. Voor de beantwoording van de zienswijze en de motivering van de wijzigingen wordt verwezen naar de “Reactienota Stroomlijn Deelgebied 1 en 2 cluster 3”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1 en 2, cluster 3 betreffen werkzaamheden in 9 uiterwaarden, verspreid over 5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cluster 3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6 uiterwaarden een vergunning vereist op grond van de Natuurbeschermingswet 1998.</text:p>
      <text:h text:style-name="ifm_p_font.bold-italic_mt.5.08mm_page.keep-with-next_ifm" text:outline-level="5">Ontheffing op grond van de Flora- en faunawet</text:h>
      <text:p text:style-name="ifm_p_mt.4.23mm_ifm">Om de werkzaamheden in het kader van het Programma Stroomlijn te kunnen uitvoeren, is voor 18 uiterwaarden een ontheffing vereist op grond van de Flora- en faunawet.</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9 uiterwaarden een omgevingsvergunning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1 uiterwaard een omgevingsvergunning vereist.</text:p>
      <text:h text:style-name="ifm_p_font.bold_mt.5.08mm_page.keep-with-next_ifm" text:outline-level="4">Welke besluiten liggen nu ter inzage?</text:h>
      <text:p text:style-name="ifm_p_mt.4.23mm_indent.-7mm_mleft.7mm_ifm">1.<text:tab/>Projectplan op grond van de Waterwet van de Minister van Infrastructuur en Milieu t.b.v. de uiterwaarden Benedenwaarden (gemeente Maasdriel), De Kop (gemeente Maasdriel), De Zandmeren (gemeente Maasdriel), Gouden Ham (gemeente West Maas en Waal), Groenlanden (gemeente Groesbeek), Hiensche uiterwaarden (ZO) (gemeente Neder-Betuwe), Millingen (gemeente Groesbeek), Wamelse uiterwaard (gemeente West Maas en Waal) en Winsensche waarden (gemeente Beuningen) met bijbehorende stukken, waaronder het m.e.r.-beoordelingsbesluit.</text:p>
      <text:p text:style-name="ifm_p_indent.-7mm_mleft.7mm_ifm">2.<text:tab/>Vergunning op grond van de Natuurbeschermingswet 1998 van de Staatssecretaris van Economische Zaken t.b.v. de uiterwaarden De Kop (gemeente Maasdriel), Groenlanden (gemeente Groesbeek), Hiensche uiterwaarden (ZO) (gemeente Neder-Betuwe), Millingen (gemeente Groesbeek), Wamelse uiterwaard (gemeente West Maas en Waal) en Winsensche waarden (gemeente Beuningen) met bijbehorende stukken.</text:p>
      <text:p text:style-name="ifm_p_indent.-7mm_mleft.7mm_ifm">3.<text:tab/>Ontheffing op grond van de Flora- en faunawet van de Staatssecretaris van Economische Zaken t.b.v. de uiterwaarden Benedenwaarden (gemeente Maasdriel), De Kop (gemeente Maasdriel), De Zandmeren (gemeente Maasdriel), Gouden Ham (gemeente West Maas en Waal), Groenlanden (gemeente Groesbeek), Hiensche uiterwaarden (ZO) (gemeente Neder-Betuwe), Millingen (gemeente Groesbeek), Wamelse uiterwaard (gemeente West Maas en Waal) en Winsensche waarden (gemeente Beuningen) met bijbehorende stukken.</text:p>
      <text:p text:style-name="ifm_p_indent.-7mm_mleft.7mm_ifm">4.<text:tab/>Omgevingsvergunning op grond van de Wet algemene bepalingen omgevingsrecht voor de activiteit ‘werken of werkzaamheden’ t.b.v. de uiterwaarden Benedenwaarden, De Kop en De Zandmeren van het college van B&amp;W van de gemeente Maasdriel met bijbehorende stukken.</text:p>
      <text:p text:style-name="ifm_p_indent.-7mm_mleft.7mm_ifm">5.<text:tab/>Omgevingsvergunning op grond van de Wet algemene bepalingen omgevingsrecht voor de activiteit ‘werken of werkzaamheden’ t.b.v. de uiterwaarden Gouden Ham en Wamelse Uiterwaard van het college van B&amp;W van de gemeente West Maas en Waal met bijbehorende stukken.</text:p>
      <text:p text:style-name="ifm_p_indent.-7mm_mleft.7mm_ifm">6.<text:tab/>Omgevingsvergunning op grond van de Wet algemene bepalingen omgevingsrecht voor de activiteit ‘werken of werkzaamheden’ t.b.v. de uiterwaarden Groenlanden en Millingen van het college van B&amp;W van de gemeente Groesbeek met bijbehorende stukken.</text:p>
      <text:p text:style-name="ifm_p_indent.-7mm_mleft.7mm_ifm">7.<text:tab/>Omgevingsvergunning op grond van de Wet algemene bepalingen omgevingsrecht voor de activiteiten ‘werken of werkzaamheden’ en 'vellen van houtopstand' t.b.v. de uiterwaard Hiensche uiterwaarden (ZO) van het college van B&amp;W van de gemeente Neder-Betuwe met bijbehorende stukken.</text:p>
      <text:p text:style-name="ifm_p_indent.-7mm_mleft.7mm_ifm">8.<text:tab/>Omgevingsvergunning op grond van de Wet algemene bepalingen omgevingsrecht voor de activiteit ‘werken of werkzaamheden’ t.b.v. de uiterwaard Winsensche waarden van het college van B&amp;W van de gemeente Beuningen met bijbehorende stukken.</text:p>
      <text:h text:style-name="ifm_p_font.bold_mt.5.08mm_page.keep-with-next_ifm" text:outline-level="4">Waar en wanneer kunt u de besluiten inzien?</text:h>
      <text:p text:style-name="ifm_p_mt.4.23mm_ifm">Van woensdag 25 november 2015 tot en met woensdag 6 januari 2016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euningen, Van Heemstraweg 46, 6641 AE Beuningen</text:p>
      <text:p text:style-name="ifm_p_indent.-5mm_mleft.5mm_ifm">•<text:tab/>Gemeentehuis Groesbeek, Dorpsplein 1, 6562 AH Groesbeek</text:p>
      <text:p text:style-name="ifm_p_indent.-5mm_mleft.5mm_ifm">•<text:tab/>Gemeentehuis Maasdriel, Kerkstraat 45, 5331 CB Kerkdriel</text:p>
      <text:p text:style-name="ifm_p_indent.-5mm_mleft.5mm_ifm">•<text:tab/>Gemeentehuis Neder-Betuwe, burgemeester Lodderstraat 20, 4043 KM Opheusden</text:p>
      <text:p text:style-name="ifm_p_indent.-5mm_mleft.5mm_ifm">•<text:tab/>Gemeentehuis West Maas en Waal, Dijkstraat 11, 6658 AG Beneden-Leeuwen</text:p>
      <text:h text:style-name="ifm_p_font.bold_mt.5.08mm_page.keep-with-next_ifm" text:outline-level="4">Digitale inzage</text:h>
      <text:p text:style-name="ifm_p_mt.4.23mm_ifm">De besluiten met bijbehorende stukken, inclusief de aanvragen en de reactienota, kunt u ook inzien via www.coördinatiestroomlijn.nl, onder Deelgebied 1 &amp; 2, Cluster 3, Definitieve besluit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donderdag 26 november 2015 tot en met woensdag 6 januari 2016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802</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802</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inzake Programma Stroomlijn, deelgebied 1 en 2 (uiterwaarden langs Boven-Rijn, Waal,Pannerdensch Kanaal, Boven-Merwede en de benedenloop van de Maas), cluster 3,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en inzake Programma Stroomlijn, deelgebied 1 en 2 (uiterwaarden langs Boven-Rijn, Waal,Pannerdensch Kanaal, Boven-Merwede en de benedenloop van de Maas), cluster 3, Rijkswaterstaat</meta:user-defined>
    <meta:user-defined meta:name="DCTERMS.W3CDTF/DCTERMS.available">2015-11-25</meta:user-defined>
    <meta:user-defined meta:name="OVERHEIDop.Ruimtelijkplan/OVERHEIDop.bekendmakingBetreffendePlan"/>
  </office:meta>
</office:document-meta>
</file>