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0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november 2015, kenmerk 867541-143735-Z, houdende vaststelling premiepercentage Wlz 2016</text:h>
      <text:p text:style-name="ifm_p_mt.3.7mm_ifm">De Staatssecretaris van Volksgezondheid, Welzijn en Sport,</text:p>
      <text:p text:style-name="ifm_p_mt.3.7mm_ifm">Handelende in overeenstemming met de Minister van Sociale Zaken en Werkgelegenheid;</text:p>
      <text:p text:style-name="ifm_p_mt.3.7mm_ifm">Gelet op artikel 11, derde lid, van de Wet financiering sociale verzekeringen;</text:p>
      <text:p text:style-name="ifm_p_mt.3.7mm_indent.0mm_ifm">Besluit:</text:p>
      <text:h text:style-name="ifm_p_font.bold_mt.5.08mm_page.keep-with-next_ifm" text:outline-level="2">Artikel<text:s/>1<text:s/></text:h>
      <text:p text:style-name="ifm_p_mt.4.23mm_ifm">Het premiepercentage, bedoeld in artikel 11, derde lid, van de Wet financiering sociale verzekeringen, wordt voor het jaar 2016 vastgesteld op 9,65.</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vaststelling premiepercentage Wlz 2016.</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uitgaven in het kader van de Wet langdurige zorg (Wlz) worden gefinancierd uit het Fonds langdurige zorg (Flz). De inkomsten van het fonds worden gedomineerd door de premie-inkomsten, de eigen bijdragen en de Bijdrage in de Kosten van Kortingen (BIKK). Wat betreft de premie-inkomsten is de gebruikelijke gedragslijn om de premiepercentages vast te stellen op het niveau zoals verwerkt in de begroting van het ministerie van Volksgezondheid, Welzijn en Sport (VWS) en de Macro Economische Verkenning (MEV), tenzij er overwegingen zijn om hiervan af te wijken. Laatstbedoelde overwegingen zijn er niet. Het premiepercentage wordt dus conform de begroting van VWS voor het jaar 2016 en de MEV 2016 vastgesteld op 9,65. Dit percentage leidt naar verwachting over de periode tot en met 2017 tot een vrijwel lastendekkende premie.</text:p>
      <text:p text:style-name="ifm_p_mt.3.7mm_ifm">Vaststelling van het premiepercentage Wlz op 9,65 betekent dat het premiepercentage van de Wlz in 2016 gelijk blijft aan het in 2015 geldende percentage. Bij de introductie van de Wlz is gemeld dat het doel is om bij de Wlz te werken met een binnen een kabinetsperiode constante lastendekkende premie. In de begroting 2015 is de premie voor 2015 zodanig bepaald dat indien de premie van 2015 tot en met 2017 op 9,65% zou blijven, er per ultimo 2017 naar toenmalige verwachting een vermogen van circa nul in het Flz zou ontstaan. Indien er onverhoopt toch overschotten of tekorten ontstaan in het Flz (de ramingen in de begroting 2017 duiden daar niet op), dan dienen deze te worden weggewerkt door de Wlz-premie vanaf 2018 hoger of lager vast te stell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800</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800</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17 november 2015, kenmerk 867541-143735-Z, houdende vaststelling premiepercentage Wlz 2016</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8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1, derde lid, van de Wet financiering sociale verzekeringen.</meta:user-defined>
    <meta:user-defined meta:name="DC.title">Regeling van de Staatssecretaris van Volksgezondheid, Welzijn en Sport van 17 november 2015, kenmerk 867541-143735-Z, houdende vaststelling premiepercentage Wlz 2016</meta:user-defined>
    <meta:user-defined meta:name="DCTERMS.alternative"/>
    <meta:user-defined meta:name="DCTERMS.W3CDTF/OVERHEIDop.datumOndertekening">2015-11-17</meta:user-defined>
    <meta:user-defined meta:name="DCTERMS.W3CDTF/DCTERMS.available">2015-11-25</meta:user-defined>
    <meta:user-defined meta:name="OVERHEIDop.Ruimtelijkplan/OVERHEIDop.bekendmakingBetreffendePlan"/>
  </office:meta>
</office:document-meta>
</file>