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4177-001.png" xlink:show="embed" xlink:type="simple"/></draw:frame>Ontheffing verleend aan Maatschap Brink voor het bestrijden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Maatschap Brink voor bestrijding van vossen ter voorkoming van schade aan Freilandkippen op percelen aan de Halerweg in Zwiggelte.</text:p>
      <text:p text:style-name="ifm_p_mt.3.7mm_ifm">De ontheffing en de bijbehorende stukken liggen vanaf 19 februari 2015 tot en met 1 april 2015 ter inzage bij de provincie Drenthe, Westerbrink 1 in Assen op werkdagen van 8.30 uur tot 17.00 uur.</text:p>
      <text:p text:style-name="ifm_p_mt.3.7mm_ifm">Belanghebbenden kunnen tot en met 1 april 2015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77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77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erleend aan Maatschap Brink voor het bestrijden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7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Maatschap Brink voor het bestrijden van vossen, Drenthe</meta:user-defined>
    <meta:user-defined meta:name="DCTERMS.W3CDTF/DCTERMS.available">2015-02-18</meta:user-defined>
  </office:meta>
</office:document-meta>
</file>