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0 november 2015, kenmerk 850479-142889-MEVA, heeft besloten een ontheffing als bedoeld in artikel 3 van het Besluit uitoefenen medisch beroep BES te verlenen tot 1 januari 2020 aan:</text:p>
      <text:p text:style-name="ifm_p_mt.3.7mm_ifm">de heer K.P. Lettinga, geneeskundige, huisarts, geboren 15 mei 1950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767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767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7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