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7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10 november 2015, kenmerk 850453-142885-MEVA, heeft besloten een ontheffing als bedoeld in artikel 3 van het Besluit uitoefenen medisch beroep BES te verlenen tot 1 januari 2020 aan:</text:p>
      <text:p text:style-name="ifm_p_mt.3.7mm_ifm">de heer R.A. Soer, geneeskundige, basisarts, geboren 11 augustus 1956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762</text:span><text:tab/>25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762</text:span><text:tab/>25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houdende verlening van een ontheffing (Besluit uitoefenen medisch beroep BES),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7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76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Bestuur | De Nederlandse Antillen en Aruba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1-25</meta:user-defined>
  </office:meta>
</office:document-meta>
</file>