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november 2015 nr. BOACAT2015/045, strekkende tot aanwijzing van buitengewoon opsporingsambtenaren bij Gemeente Amstelveen</text:h>
      <text:p text:style-name="ifm_p_mt.3.7mm_ifm">De Staatssecretaris van Veiligheid en Justitie,</text:p>
      <text:p text:style-name="ifm_p_mt.3.7mm_ifm">Gelezen het verzoek van 14 september 2015 van de gemeente Amstelveen, afdeling VVH-HOR en de adviezen van de hoofdofficier van justitie bij het arrondissementsparket Amsterdam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werkzaam voor de gemeente Amstelveen, Team VVH-HO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ord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Amstelve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ij de afdeling Veiligheid, Kabinet en handhaving van de gemeente Amstelveen van 22 december 2010 nr. 5679799/Justus/10 wordt ingetrokken.</text:p>
      <text:p text:style-name="ifm_p_ifm">Dit besluit treedt in werking met ingang van 24 september 2015 en vervalt met ingang van 24 september 2020.</text:p>
      <text:h text:style-name="ifm_p_font.bold_mt.5.08mm_page.keep-with-next_ifm" text:outline-level="2">Artikel<text:s/>10<text:s/></text:h>
      <text:p text:style-name="ifm_p_mt.4.23mm_ifm">Dit besluit wordt aangehaald als: Besluit buitengewoon opsporingsambtenaar gemeente Amstelveen, team VVH-HOR 2015.</text:p>
      <text:p text:style-name="ifm_p_mt.3.7mm_ifm">Dit besluit zal met de toelichting in de Staatscourant worden geplaatst.</text:p>
      <text:p text:style-name="ifm_p_font.italic_mt.3.7mm_ifm">
                  Den Haag,
                   16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754</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754</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6 november 2015 nr. BOACAT2015/045, strekkende tot aanwijzing van buitengewoon opsporingsambtenaren bij Gemeente Amstelvee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6 november 2015 nr. BOACAT2015/045, strekkende tot aanwijzing van buitengewoon opsporingsambtenaren bij Gemeente Amstelveen</meta:user-defined>
    <meta:user-defined meta:name="DCTERMS.alternative"/>
    <meta:user-defined meta:name="DCTERMS.W3CDTF/OVERHEIDop.datumOndertekening">2015-11-16</meta:user-defined>
    <meta:user-defined meta:name="DCTERMS.W3CDTF/DCTERMS.available">2015-11-25</meta:user-defined>
    <meta:user-defined meta:name="OVERHEIDop.Ruimtelijkplan/OVERHEIDop.bekendmakingBetreffendePlan"/>
  </office:meta>
</office:document-meta>
</file>