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Strandweg ongenummerd, exploitatienummer 3-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strandpaviljoen (De Waterreus) voor jaarrondexploitatie ter plaatse van Strandweg ongenummerd, exploitatienummer 3-A</text:p>
            <text:p text:style-name="common-al"/>
            <text:p text:style-name="common-al">Ons kenmerk: 201505451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Scheveningen</text:p>
            <text:p text:style-name="tussenkopcur">Locatie(s)</text:p>
            <text:p text:style-name="common-al">
            <text:span text:style-name="nadrukondlijn">Strandweg ongenummerd, exploitatienummer 3-A</text:span>
          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75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7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75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, Strandweg ongenummerd, exploitatienummer 3-A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9</meta:user-defined>
    <meta:user-defined meta:name="OVERHEIDop.publicationIssue">41753</meta:user-defined>
    <meta:user-defined meta:name="OVERHEIDop.StcrtID/DC.identifier">stcrt-2015-41753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505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86NA 10</meta:user-defined>
    <meta:user-defined meta:name="OVERHEIDop.woonplaats">'s-Gravenhage</meta:user-defined>
    <meta:user-defined meta:name="OVERHEIDop.straatnaam">Zeekan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326 457919</meta:user-defined>
    <meta:user-defined meta:name="OVERHEIDop.versieInformatie"/>
  </office:meta>
</office:document-meta>
</file>