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Verkeersbesluit ten behoeve van verplaatsing gehandicaptenparkeerplaats van Prins Hendriklaan in Den Hoorn    Registratienummer: 2015-34877 / 15Z.00620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Gezien het verzoek van de heer T. van der Roest, wonende op de Prins Hendriklaan 31 in Den Hoorn, om zijn huidige parkeerplaats voor gehandicapten ten behoeve van Prins Hendriklaan 17 in Den Hoorn in verband met een verhuizing te verplaatsen naar Prins Hendriklaan 31;</text:p>
            <text:p text:style-name="tussenkopvet">
            <text:span text:style-name="nadrukvet">overwegende:</text:span>
          </text:p>
            <text:list text:style-name="id1-3-2-1-1-5">
              <text:list-item text:style-override="id1-3-2-1-1-5-1">
                <text:number>•</text:number>
                <text:p text:style-name="al">dat de heer T. van der Roest thans beschikt over een invalidenparkeerplaats aan de Prins Hendriklaan 17 in Den Hoorn;</text:p>
              </text:list-item>
              <text:list-item text:style-override="id1-3-2-1-1-5-2">
                <text:number>•</text:number>
                <text:p text:style-name="al">dat de heer T. van der Roest is verhuisd naar een nieuwe woning aan de Prins Hendriklaan 31 in Den Hoorn;</text:p>
              </text:list-item>
              <text:list-item text:style-override="id1-3-2-1-1-5-3">
                <text:number>•</text:number>
                <text:p text:style-name="al">dat er sinds de eerdere overwegingen van 21 maart 2013 geen verdere wijzigingen hebben plaatsgevonden op grond waarvan het verzoek van de heer Van der Roest, om de voor hem gereserveerde gehandicaptenparkeerplaats te verhuizen naar de Prins Hendriklaan 31, zou kunnen worden geweigerd;</text:p>
              </text:list-item>
              <text:list-item text:style-override="id1-3-2-1-1-5-4">
                <text:number>•</text:number>
                <text:p text:style-name="al">dat de invaliditeit van de heer T. van der Roest dermate is dat het in- en uitstappen zo dicht mogelijk bij de woning dient te geschieden;</text:p>
              </text:list-item>
              <text:list-item text:style-override="id1-3-2-1-1-5-5">
                <text:number>•</text:number>
                <text:p text:style-name="al">dat de parkeerintensiteit ter plaatse zodanig is, dat de noodzaak tot aanwijzing van een persoonlijke gehandicaptenparkeerplaats aanwezig is;</text:p>
              </text:list-item>
              <text:list-item text:style-override="id1-3-2-1-1-5-6">
                <text:number>•</text:number>
                <text:p text:style-name="al">dat daardoor wordt voldaan aan de uitgangspunten van het beleid “Beleidsregels gehandicaptenparkeerplaatsen” van 6 april 2004;</text:p>
              </text:list-item>
              <text:list-item text:style-override="id1-3-2-1-1-5-7">
                <text:number>•</text:number>
                <text:p text:style-name="al">dat geen andere termen aanwezig zijn, die de inwilliging van het verzoek in de weg staan;</text:p>
              </text:list-item>
              <text:list-item text:style-override="id1-3-2-1-1-5-8">
                <text:number>•</text:number>
                <text:p text:style-name="al">dat het daarom noodzakelijk is om aan de Prins Hendriklaan 31 in Den Hoorn een parkeerplaats aan te wijzen als gehandicaptenparkeerplaats door middel van het plaatsen van het bord E6 en het onderbord met kenteken 40-RX-KR;</text:p>
              </text:list-item>
              <text:list-item text:style-override="id1-3-2-1-1-5-9">
                <text:number>•</text:number>
                <text:p text:style-name="al">dat de gehandicaptenparkeerplaats zo dicht mogelijk aan de voorzijde van de woning van de belanghebbende gesitueerd zal worden;</text:p>
              </text:list-item>
              <text:list-item text:style-override="id1-3-2-1-1-5-10">
                <text:number>•</text:number>
                <text:p text:style-name="al">dat de noodzaak tot het beschikbaar zijn van de persoonlijke gehandicaptenparkeerplaats voor de betrokkene op de locatie Prins Hendriklaan 17 te Den Hoorn niet meer aanwezig is en deze kan worden opgeheven;</text:p>
              </text:list-item>
              <text:list-item text:style-override="id1-3-2-1-1-5-11">
                <text:number>•</text:number>
                <text:p text:style-name="al">dat het besluit van 21 februari 2013 (Z-2013-00698) daarom kan worden ingetrokken;</text:p>
              </text:list-item>
              <text:list-item text:style-override="id1-3-2-1-1-5-12">
                <text:number>•</text:number>
                <text:p text:style-name="al">dat de parkeerplaats weer toegankelijk wordt voor al het overig verkeer;</text:p>
              </text:list-item>
              <text:list-item text:style-override="id1-3-2-1-1-5-13">
                <text:number>•</text:number>
                <text:p text:style-name="al">dat in overeenstemming met artikel 24 BABW overleg heeft plaatsgevonden over te nemen maatregel met de politie regio Haagland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n behoeve van Prins Hendriklaan 31 (Den Hoorn) een parkeerplaats aan te wijzen als gehandicaptenparkeerplaats op kenteken, zie situatietekening, door middel van plaatsing van bord E6 als bedoelt in bijlage I van het Reglement Verkeersregels en Verkeerstekens 1990;</text:p>
              </text:list-item>
              <text:list-item text:style-override="id1-3-2-2-1-1-2">
                <text:number>2.</text:number>
                <text:p text:style-name="al">onder het bord E6 een onderbord te plaatsen met hierop vermeld het kenteken 40-RX-KR van de aanvrager;</text:p>
              </text:list-item>
              <text:list-item text:style-override="id1-3-2-2-1-1-3">
                <text:number>3.</text:number>
                <text:p text:style-name="al">De bestaande gehandicaptenparkeerplaats, welke voor de heer T. van der Roest was gereserveerd aan de Prins Hendriklaan 17 in Den Hoorn, wordt opgeheven;</text:p>
              </text:list-item>
              <text:list-item text:style-override="id1-3-2-2-1-1-4">
                <text:number>4.</text:number>
                <text:p text:style-name="al">Dat het bijbehorende verkeersbesluit van 21 februari 2013 (Z-2013-00698) wordt ingetrokken;</text:p>
              </text:list-item>
              <text:list-item text:style-override="id1-3-2-2-1-1-5">
                <text:number>5.</text:number>
                <text:p text:style-name="al">de aanvrager erop te wijzen dat van iedere van belang zijnde wijziging, ander kenteken enzovoort onmiddellijk melding wordt gedaan bij het college;</text:p>
              </text:list-item>
              <text:list-item text:style-override="id1-3-2-2-1-1-6">
                <text:number>6.</text:number>
                <text:p text:style-name="al">de belanghebbenden en aanvrager erop te wijzen dat dit besluit met onmiddellijke ingang wordt ingetrokken bij het ophouden van het belang van belanghebbenden, zoals verhuizing, vervallen gehandicaptenparkeerkaart, niet meer in bezit zijn van een motorvoertuig, overlijden enzovoort;</text:p>
              </text:list-item>
              <text:list-item text:style-override="id1-3-2-2-1-1-7">
                <text:number>7.</text:number>
                <text:p text:style-name="al">afkondiging van dit besluit te doen plaatsvinden op de gebruikelijke wijze.</text:p>
              </text:list-item>
            </text:list>
            <text:p text:style-name="tussenkopvet">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tussenkopvet">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8">
              <text:list-item text:style-override="id1-3-2-2-1-8-1">
                <text:number>•</text:number>
                <text:p text:style-name="al">de datum en uw handtekening;</text:p>
              </text:list-item>
              <text:list-item text:style-override="id1-3-2-2-1-8-2">
                <text:number>•</text:number>
                <text:p text:style-name="al">uw naam, adres en graag ook uw telefoonnummer;</text:p>
              </text:list-item>
              <text:list-item text:style-override="id1-3-2-2-1-8-3">
                <text:number>•</text:number>
                <text:p text:style-name="al">de datum en het kenmerk van dit besluit of een kopie van het besluit;</text:p>
              </text:list-item>
              <text:list-item text:style-override="id1-3-2-2-1-8-4">
                <text:number>•</text:number>
                <text:p text:style-name="al">de reden waarom u het niet eens bent met dit besluit.</text:p>
              </text:list-item>
            </text:list>
            <text:p text:style-name="common-al">Voor nadere informatie over het indienen van bezwaar, kijk op www.middendelfland.nl.</text:p>
            <text:p text:style-name="common-al">Met vriendelijke groet,</text:p>
            <text:p text:style-name="common-al">namens het college van burgemeester en wethouders,</text:p>
            <text:p text:style-name="common-al">Peter van den Heuvel</text:p>
            <text:p text:style-name="last-al">hoofd afdeling Openbare Wer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4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4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4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 Verkeersbesluit ten behoeve van verplaatsing gehandicaptenparkeerplaats van Prins Hendriklaan in Den Hoorn    Registratienummer: 2015-34877 / 15Z.006208</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747</meta:user-defined>
    <meta:user-defined meta:name="OVERHEIDop.StcrtID/DC.identifier">stcrt-2015-41747</meta:user-defined>
    <meta:user-defined meta:name="DCTERMS.alternative">Gemeente Midden-Delfland - Verkeersbesluit voor Het verplaatsen van een gehandicaptenparkeerplaats in de Prins Hendriklaan  in Den Hoorn - Den Hoorn</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Weg</meta:user-defined>
    <meta:user-defined meta:name="OVERHEID.PostcodeHuisnummer/OVERHEIDop.postcodeHuisnummer">2635JG 31</meta:user-defined>
    <meta:user-defined meta:name="OVERHEIDop.woonplaats">Den Hoorn</meta:user-defined>
    <meta:user-defined meta:name="OVERHEIDop.straatnaam">Prins Hendri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Z.0062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74</meta:user-defined>
    <meta:user-defined meta:name="OVERHEID.EPSG28992/DC.spatial">82568 446677</meta:user-defined>
    <meta:user-defined meta:name="OVERHEIDop.versieInformatie"/>
  </office:meta>
</office:document-meta>
</file>