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9-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980611-2015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iverse straten in het centrum Gouda : het instellen van tijdelijke verkeersmaatregelen tijdens het jaarlijkse evenement 'Gouda bij Kaarslicht’;</text:p>
            <text:p text:style-name="common-al">Ten behoeve van het evenement Gouda bij Kaarslicht wordt een verkeersbesluit genomen voor het instellen van tijdelijke parkeerverboden en een geslotenverklaring op diverse straten in het centrum van Gouda.</text:p>
            <text:p text:style-name="common-al">
            <text:span text:style-name="nadrukvet">BURGEMEESTER EN WETHOUDERS VAN G O U D A</text:span>
          </text:p>
            <text:p text:style-name="common-al">Overwegende,</text:p>
            <text:p text:style-name="common-al">dat het evenement ‘Gouda bij Kaarslicht’ op 11 december 2015 plaatsvindt in het centrum van Gouda;</text:p>
            <text:p text:style-name="common-al">dat in verband hiermee in de gehele binnenstad, waaronder op de in dit besluit genoemde straten, activiteiten plaatsvinden;</text:p>
            <text:p text:style-name="common-al">dat een groot aantal bezoekers (circa 20.000) van binnen en buiten Gouda verwacht wordt;</text:p>
            <text:p text:style-name="common-al">dat het, in verband met de verwachtte drukte en de grote stroom mensen die zich begeven van en naar de Markt, wenselijk is om op deze dag enkele weggedeelten in het centrum van Gouda vrij te houden van geparkeerde fietsen en bromfietsen om voldoende ruimte op het trottoir vrij te houden voor voetgangers en gehandicapten, zodat zij zich ongehinderd kunnen bewegen zonder geparkeerde fietsen en bromfietsen als obstakels tegen te komen (zoneborden E3);</text:p>
            <text:p text:style-name="common-al">dat ook de brandweer als eis stelt dat vluchtwegen vanaf de Markt vrij zijn van obstakels zoals geparkeerde fietsen en bromfietsen;</text:p>
            <text:p text:style-name="common-al">dat voorzien wordt in alternatieve (brom)fietsparkeergelegenheid op o.a. de Herpstraat, en op het voorplein van Klein Amerika, ter hoogte van bibliotheek ‘De Chocoladefabriek’;</text:p>
            <text:p text:style-name="common-al">dat het noodzakelijk is het voorplein bij het parkeerterrein op Klein Amerika, vrij te houden van motorvoertuigen (bord C12), zodat daar fietsen en bromfietsen geparkeerd kunnen worden;</text:p>
            <text:p text:style-name="common-al">dat tijdens dit evenement een braderie en andere activiteiten plaatsvinden op de Wilhelminastraat;</text:p>
            <text:p text:style-name="common-al">dat het vanwege deze activiteiten noodzakelijk is om deze straat af te sluiten voor alle bestuurders (bord C1);</text:p>
            <text:p text:style-name="common-al">dat een geslotenverklaring, aangeduid door middel van bord C1 of C12 van Bijlage 1 van het Reglement verkeersregels en verkeerstekens 1990, een verbod inhoudt voor voertuigen om van het betreffende deel van de weg gebruik te maken. Met deze maatregel is ook het stilstaan en parkeren op dat weggedeelte verboden;</text:p>
            <text:p text:style-name="common-al">dat de mogelijke hinder van de verkeersmaatregelen in dit besluit slechts tijdelijk is en niet boven het normale maatschappelijke risico uitgaat;</text:p>
            <text:p text:style-name="common-al">dat het derhalve, na belangenafweging, in verband met de in artikel 2 van de Wegenverkeerswet genoemde belangen, te weten het verzekeren van de veiligheid op de weg, het voorkomen of beperken van door het verkeer veroorzaakte overlast, hinder of schade, en het zoveel mogelijk waarborgen van de vrijheid van het verkeer, noodzakelijk wordt geacht de in het dictum genoemde tijdelijke verkeersmaatregelen te nemen;</text:p>
            <text:p text:style-name="common-al">dat de verkeersmaatregelen tijdig op straat met borden aangekondigd zullen worden;</text:p>
            <text:p text:style-name="common-al">dat de wegsleepregeling kan worden toegepast bij een (tijdelijke) geslotenverklaring en bij tijdelijk gebruik als voetgangersgebied aangeduid door borden C1 van Bijlage 1 van het Reglement verkeersregels en verkeerstekens 1990;</text:p>
            <text:p text:style-name="common-al">dat aldus op basis van dit verkeersbesluit ten behoeve van het vrijmaken en vrijhouden van de in dit besluit genoemde weggedeelten de wegsleepregeling kan worden toegepast;</text:p>
            <text:p text:style-name="common-al">dat het parkeerverbod voor fietsen en bromfietsen handhavingsmogelijkheid biedt door middel van het verplaatsen van fietsen naar andere weggedeelten (feitelijk handelen);</text:p>
            <text:p text:style-name="common-al">dat (brom)fietsen die hinderlijk of gevaarlijk geparkeerd staan weggesleept kunnen worden op basis van artikel 170 lid 1 onder a en b Wegenverkeerswet. Op die manier kunnen bijvoorbeeld nooduitgangen, blindengeleidestroken en voetgangersdoorgangen gegarandeerd toegankelijk blijven. </text:p>
            <text:p text:style-name="common-al">Overwegende voorts dat deze maatregel betrekking heeft op een bij de gemeente in beheer zijnde weg;</text:p>
            <text:p text:style-name="common-al">dat gelet op artikel 24 van het Besluit administratieve bepalingen inzake het wegverkeer overleg met de politie heeft plaatsgevonden, waarbij de politie akkoord ging met onderstaand besluit; </text:p>
            <text:p text:style-name="common-al">dat op grond van het bepaalde in artikel 37 van het BABW een verkeersbesluit genomen moet worden indien de omstandigheden die tot de tijdelijke plaatsing of tot de tijdelijke maatregel leiden van langere duur zijn dan vier maanden dan wel zich regelmatig voordoen;</text:p>
            <text:p text:style-name="common-al">Gelet op artikel 18 van de Wegenverkeerswet 1994, het Reglement verkeersregels en verkeerstekens 1990, artikel 12 en 34 van het Besluit administratieve bepalingen inzake het wegverkeer en de Algemene wet bestuursrecht.</text:p>
            <text:p text:style-name="common-al">gelet op het Mandatenbesluit 2012;</text:p>
            <text:p text:style-name="common-al">BESLUITEN:</text:p>
            <text:p text:style-name="common-al">Op 11 december 2015, zijnde de dag waarop het evenement ‘Gouda bij kaarslicht’ plaatsvindt, de volgende tijdelijke verkeersmaatregelen te nemen:</text:p>
            <text:list text:style-name="id1-3-2-2-1-29">
              <text:list-item text:style-override="id1-3-2-2-1-29-1">
                <text:number>I.</text:number>
                <text:p text:style-name="al">door het plaatsen van borden model E3 (zone) van Bijlage 1 van het Reglement verkeersregels en verkeerstekens 1990, tijdelijk een zonaal parkeerverbod voor fietsen en bromfietsen in te stellen, tussen 09.00 uur en 23.00 uur op de hierna genoemde straten en weggedeelten, zoals aangegeven op de bij dit besluit behorende tekening:</text:p>
              </text:list-item>
              <text:list-item text:style-override="id1-3-2-2-1-29-2">
                <text:number>1.</text:number>
                <text:p text:style-name="al">De Markt;</text:p>
              </text:list-item>
              <text:list-item text:style-override="id1-3-2-2-1-29-3">
                <text:number>2.</text:number>
                <text:p text:style-name="al">De Kleiweg; </text:p>
              </text:list-item>
              <text:list-item text:style-override="id1-3-2-2-1-29-4">
                <text:number>3.</text:number>
                <text:p text:style-name="al">De Nieuwstraat;</text:p>
              </text:list-item>
              <text:list-item text:style-override="id1-3-2-2-1-29-5">
                <text:number>4.</text:number>
                <text:p text:style-name="al">Sint Anthoniestraat</text:p>
              </text:list-item>
              <text:list-item text:style-override="id1-3-2-2-1-29-6">
                <text:number>5.</text:number>
                <text:p text:style-name="al">De Hoogstraat;</text:p>
              </text:list-item>
              <text:list-item text:style-override="id1-3-2-2-1-29-7">
                <text:number>6.</text:number>
                <text:p text:style-name="al">De Korte Tiendeweg</text:p>
              </text:list-item>
              <text:list-item text:style-override="id1-3-2-2-1-29-8">
                <text:number>7.</text:number>
                <text:p text:style-name="al">Het gedeelte van de Lange Tiendeweg vanaf de Bostelbrug/ Zeug straat / Jeruzalemstraat tot de Korte Tiendeweg;</text:p>
              </text:list-item>
              <text:list-item text:style-override="id1-3-2-2-1-29-9">
                <text:number>8.</text:number>
                <text:p text:style-name="al">De Stoofsteeg</text:p>
              </text:list-item>
              <text:list-item text:style-override="id1-3-2-2-1-29-10">
                <text:number>9.</text:number>
                <text:p text:style-name="al">Achter de Waag;</text:p>
              </text:list-item>
              <text:list-item text:style-override="id1-3-2-2-1-29-11">
                <text:number>10.</text:number>
                <text:p text:style-name="al">De Nieuwe Markt;</text:p>
              </text:list-item>
              <text:list-item text:style-override="id1-3-2-2-1-29-12">
                <text:number>11.</text:number>
                <text:p text:style-name="al">De Wijdstraat;</text:p>
              </text:list-item>
              <text:list-item text:style-override="id1-3-2-2-1-29-13">
                <text:number>12.</text:number>
                <text:p text:style-name="al">De Kerksteeg;</text:p>
              </text:list-item>
              <text:list-item text:style-override="id1-3-2-2-1-29-14">
                <text:number>13.</text:number>
                <text:p text:style-name="al">Achter de Kerk</text:p>
              </text:list-item>
              <text:list-item text:style-override="id1-3-2-2-1-29-15">
                <text:number>14.</text:number>
                <text:p text:style-name="al">De Torenstraat;</text:p>
              </text:list-item>
              <text:list-item text:style-override="id1-3-2-2-1-29-16">
                <text:number>15.</text:number>
                <text:p text:style-name="al">De Korte Groenendaal</text:p>
              </text:list-item>
              <text:list-item text:style-override="id1-3-2-2-1-29-17">
                <text:number>16.</text:number>
                <text:p text:style-name="al">De Lange Groenendaal</text:p>
                <text:p text:style-name="al"/>
              </text:list-item>
              <text:list-item text:style-override="id1-3-2-2-1-29-18">
                <text:number>II.</text:number>
                <text:p text:style-name="al">door het plaatsen van borden model C12 van Bijlage 1 van het Reglement verkeersregels en verkeerstekens 1990, het voorplein bij het parkeerterrein Klein Amerika op 11 december 2015 van 09.00 tot 23.00 uur gesloten te verklaren voor alle motorvoertuigen, zoals op bijgevoegde tekening is aangegeven;</text:p>
                <text:p text:style-name="al"/>
              </text:list-item>
              <text:list-item text:style-override="id1-3-2-2-1-29-19">
                <text:number>III.</text:number>
                <text:p text:style-name="al"> door het plaatsen van borden model C1 van Bijlage 1 van het Reglement verkeersregels en verkeerstekens 1990, de Wilhelminastraat op 11 december 2015 van 09.00 tot 23.00 uur gesloten te verklaren voor alle voertuigen, zoals op bijgevoegde tekening is aangegeven.</text:p>
              </text:list-item>
            </text:list>
            <text:p text:style-name="common-al">Gouda, 16 november 2015</text:p>
            <text:p text:style-name="common-al">Burgemeester en wethouders voornoemd,</text:p>
            <text:p text:style-name="common-al">namens dezen,</text:p>
            <text:p text:style-name="common-al">het hoofd van de afdeling Ruimtelijk Beleid en Advies</text:p>
            <text:p text:style-name="common-al">Mr. F.E. Riesewijk</text:p>
            <text:p text:style-name="common-al">
            <text:span text:style-name="nadrukcur">Bijlage: tekening</text:span>
          </text:p>
            <text:p text:style-name="common-al">
            <text:span text:style-name="nadrukvet">Publicatie</text:span>
          </text:p>
            <text:p text:style-name="common-al">Dit verkeersbesluit is bekendgemaakt door publicatie in de Staatscourant 23 november 2015. Een vermelding van het besluit is tevens geplaatst op de gemeentepagina in de Goudse Post. Het besluit ligt na de publicatiedatum gedurende zes weken ter inzage in het Huis van de Stad.</text:p>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588 510 of 588 28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744</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44</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44</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980611-2015</meta:user-defined>
    <meta:user-defined meta:name="OVERHEIDop.doctype">Officiële Publicaties, versie 1.1</meta:user-defined>
    <meta:user-defined meta:name="DCTERMS.W3CDTF/OVERHEIDop.jaargang">2015</meta:user-defined>
    <meta:user-defined meta:name="DCTERMS.W3CDTF/DCTERMS.available">2015-11-23</meta:user-defined>
    <meta:user-defined meta:name="OVERHEIDop.publicationIssue">41744</meta:user-defined>
    <meta:user-defined meta:name="OVERHEIDop.StcrtID/DC.identifier">stcrt-2015-41744</meta:user-defined>
    <meta:user-defined meta:name="DCTERMS.alternative">Gemeente Gouda - tijdelijke verkeersmaatregelen tijdens het evenement  Gouda bij Kaarslicht op 11 december 2015 - centrum Gouda</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PostcodeHuisnummer/OVERHEIDop.postcodeHuisnummer">2801</meta:user-defined>
    <meta:user-defined meta:name="OVERHEIDop.woonplaats">Gouda</meta:user-defined>
    <meta:user-defined meta:name="OVERHEIDop.straatnaam">Torenstraat</meta:user-defined>
    <meta:user-defined meta:name="OVERHEID.PostcodeHuisnummer/OVERHEIDop.postcodeHuisnummer">2801LV 116</meta:user-defined>
    <meta:user-defined meta:name="OVERHEIDop.woonplaats">Gouda</meta:user-defined>
    <meta:user-defined meta:name="OVERHEIDop.straatnaam">Lange Groenendaal</meta:user-defined>
    <meta:user-defined meta:name="OVERHEID.PostcodeHuisnummer/OVERHEIDop.postcodeHuisnummer">2801HA 2</meta:user-defined>
    <meta:user-defined meta:name="OVERHEIDop.woonplaats">Gouda</meta:user-defined>
    <meta:user-defined meta:name="OVERHEIDop.straatnaam">Turfmarkt</meta:user-defined>
    <meta:user-defined meta:name="OVERHEID.PostcodeHuisnummer/OVERHEIDop.postcodeHuisnummer">2801PR 13</meta:user-defined>
    <meta:user-defined meta:name="OVERHEIDop.woonplaats">Gouda</meta:user-defined>
    <meta:user-defined meta:name="OVERHEIDop.straatnaam">Willem Vroesenplein</meta:user-defined>
    <meta:user-defined meta:name="OVERHEID.PostcodeHuisnummer/OVERHEIDop.postcodeHuisnummer">2801JC 2</meta:user-defined>
    <meta:user-defined meta:name="OVERHEIDop.woonplaats">Gouda</meta:user-defined>
    <meta:user-defined meta:name="OVERHEIDop.straatnaam">Zeugstraat</meta:user-defined>
    <meta:user-defined meta:name="OVERHEID.PostcodeHuisnummer/OVERHEIDop.postcodeHuisnummer">2806VB 8</meta:user-defined>
    <meta:user-defined meta:name="OVERHEIDop.woonplaats">Gouda</meta:user-defined>
    <meta:user-defined meta:name="OVERHEIDop.straatnaam">Dr. Leydsstraat</meta:user-defined>
    <meta:user-defined meta:name="OVERHEID.PostcodeHuisnummer/OVERHEIDop.postcodeHuisnummer">2801GJ 108</meta:user-defined>
    <meta:user-defined meta:name="OVERHEIDop.woonplaats">Gouda</meta:user-defined>
    <meta:user-defined meta:name="OVERHEIDop.straatnaam">Kleiweg</meta:user-defined>
    <meta:user-defined meta:name="OVERHEID.PostcodeHuisnummer/OVERHEIDop.postcodeHuisnummer">2801GZ 1</meta:user-defined>
    <meta:user-defined meta:name="OVERHEIDop.woonplaats">Gouda</meta:user-defined>
    <meta:user-defined meta:name="OVERHEIDop.straatnaam">Agnietenstraat</meta:user-defined>
    <meta:user-defined meta:name="OVERHEID.PostcodeHuisnummer/OVERHEIDop.postcodeHuisnummer">2806CA 9</meta:user-defined>
    <meta:user-defined meta:name="OVERHEIDop.woonplaats">Gouda</meta:user-defined>
    <meta:user-defined meta:name="OVERHEIDop.straatnaam">Klein Amerika</meta:user-defined>
    <meta:user-defined meta:name="OVERHEID.PostcodeHuisnummer/OVERHEIDop.postcodeHuisnummer">2801EP 63</meta:user-defined>
    <meta:user-defined meta:name="OVERHEIDop.woonplaats">Gouda</meta:user-defined>
    <meta:user-defined meta:name="OVERHEIDop.straatnaam">Lem Dul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5-12-11</meta:user-defined>
    <meta:user-defined meta:name="xs:date/OVERHEIDop.einddatum">2015-12-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980611-2015</meta:user-defined>
    <meta:user-defined meta:name="DCTERMS.abstract">Ten behoeve van het evenement Gouda bij Kaarslicht wordt een verkeersbesluit genomen voor het instellen van tijdelijke parkeerverboden en een geslotenverklaring op diverse straten in het centrum van Gouda.</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173</meta:user-defined>
    <meta:user-defined meta:name="OVERHEID.EPSG28992/DC.spatial">108529 447121</meta:user-defined>
    <meta:user-defined meta:name="OVERHEID.EPSG28992/DC.spatial">108305 447095</meta:user-defined>
    <meta:user-defined meta:name="OVERHEID.EPSG28992/DC.spatial">108488 447382</meta:user-defined>
    <meta:user-defined meta:name="OVERHEID.EPSG28992/DC.spatial">108696 447125</meta:user-defined>
    <meta:user-defined meta:name="OVERHEID.EPSG28992/DC.spatial">108702 447238</meta:user-defined>
    <meta:user-defined meta:name="OVERHEID.EPSG28992/DC.spatial">109292 446878</meta:user-defined>
    <meta:user-defined meta:name="OVERHEID.EPSG28992/DC.spatial">108491 447640</meta:user-defined>
    <meta:user-defined meta:name="OVERHEID.EPSG28992/DC.spatial">108574 447459</meta:user-defined>
    <meta:user-defined meta:name="OVERHEID.EPSG28992/DC.spatial">108929 447365</meta:user-defined>
    <meta:user-defined meta:name="OVERHEID.EPSG28992/DC.spatial">108644 447439</meta:user-defined>
    <meta:user-defined meta:name="OVERHEIDop.versieInformatie"/>
  </office:meta>
</office:document-meta>
</file>